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Roboto Condensed" svg:font-family="'Roboto Condensed'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57cm" table:align="left"/>
    </style:style>
    <style:style style:name="Таблица1.A" style:family="table-column">
      <style:table-column-properties style:column-width="8.368cm"/>
    </style:style>
    <style:style style:name="Таблица1.B" style:family="table-column">
      <style:table-column-properties style:column-width="8.989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9.216cm" table:align="left"/>
    </style:style>
    <style:style style:name="Таблица2.A" style:family="table-column">
      <style:table-column-properties style:column-width="4.013cm"/>
    </style:style>
    <style:style style:name="Таблица2.B" style:family="table-column">
      <style:table-column-properties style:column-width="3.239cm"/>
    </style:style>
    <style:style style:name="Таблица2.C" style:family="table-column">
      <style:table-column-properties style:column-width="0.28cm"/>
    </style:style>
    <style:style style:name="Таблица2.D" style:family="table-column">
      <style:table-column-properties style:column-width="2.051cm"/>
    </style:style>
    <style:style style:name="Таблица2.E" style:family="table-column">
      <style:table-column-properties style:column-width="0.266cm"/>
    </style:style>
    <style:style style:name="Таблица2.F" style:family="table-column">
      <style:table-column-properties style:column-width="3.863cm"/>
    </style:style>
    <style:style style:name="Таблица2.G" style:family="table-column">
      <style:table-column-properties style:column-width="1.824cm"/>
    </style:style>
    <style:style style:name="Таблица2.H" style:family="table-column">
      <style:table-column-properties style:column-width="3.679cm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397cm" style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397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.37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.37cm" style:contextual-spacing="false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.37cm" style:contextual-spacing="false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4">
      <style:paragraph-properties fo:margin-left="0cm" fo:margin-right="0cm" fo:margin-top="0cm" fo:margin-bottom="0.37cm" style:contextual-spacing="false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3">
      <style:paragraph-properties fo:margin-top="0cm" fo:margin-bottom="0.37cm" style:contextual-spacing="false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3" style:family="paragraph" style:parent-style-name="Table_20_Contents">
      <style:text-properties style:font-name="times new roman" fo:font-size="12pt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top="0cm" fo:margin-bottom="0.499cm" style:contextual-spacing="false"/>
    </style:style>
    <style:style style:name="P16" style:family="paragraph" style:parent-style-name="Table_20_Contents">
      <style:paragraph-properties fo:margin-top="0cm" fo:margin-bottom="0.499cm" style:contextual-spacing="false"/>
      <style:text-properties style:font-name="times new roman" fo:font-size="12pt"/>
    </style:style>
    <style:style style:name="P17" style:family="paragraph" style:parent-style-name="Table_20_Contents">
      <style:paragraph-properties fo:margin-left="0cm" fo:margin-right="0cm" fo:margin-top="0cm" fo:margin-bottom="0.397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397cm" style:contextual-spacing="false" fo:text-indent="0cm" style:auto-text-indent="false"/>
      <style:text-properties style:font-name="times new roman" fo:font-size="12pt"/>
    </style:style>
    <style:style style:name="P19" style:family="paragraph" style:parent-style-name="Heading_20_1">
      <style:text-properties fo:font-variant="normal" fo:text-transform="none" fo:color="#000000" style:font-name="Roboto Condensed" fo:font-size="27pt" fo:letter-spacing="normal" fo:font-style="normal" fo:font-weight="bold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font-style="italic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9" style:family="text">
      <style:text-properties fo:font-variant="normal" fo:text-transform="none" fo:color="#000000" style:text-line-through-style="none" style:text-line-through-type="none" style:font-name="Open Sans" fo:font-size="12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space-before="0.454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454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45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454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Календарный учебный график</text:h>
      <text:p text:style-name="P1">Муниципальное бюджетное дошкольное образовательное учреждение Омского муниципального района Омской области «Детский сад «Дружинский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ПРИНЯТ</text:p>
            <text:p text:style-name="P18">на Педагогическом Совете  </text:p>
            <text:p text:style-name="P18">МБДОУ «Детский сад «Дружинский»</text:p>
            <text:p text:style-name="P18">Протокол № ____ от ______ 20___ г</text:p>
          </table:table-cell>
          <table:table-cell table:style-name="Таблица1.A1" office:value-type="string">
            <text:p text:style-name="P15">                                                    <text:span text:style-name="T1">УТВЕРЖДАЮ</text:span></text:p>
            <text:p text:style-name="P17">                                         <text:span text:style-name="T1">Заведующий МБДОУ</text:span></text:p>
            <text:p text:style-name="P17">                              <text:span text:style-name="T1">Детский сад «Дружинский»</text:span></text:p>
            <text:p text:style-name="P17">                       <text:span text:style-name="T1">_____________       Е.Н.Иванова</text:span></text:p>
            <text:p text:style-name="P17">                                                 <text:span text:style-name="T1">_________20___г.</text:span></text:p>
            <text:p text:style-name="P17"> </text:p>
            <text:p text:style-name="P17"> </text:p>
          </table:table-cell>
        </table:table-row>
      </table:table>
      <text:p text:style-name="P6"><text:span text:style-name="Strong_20_Emphasis"><text:span text:style-name="T4">Годовой календарный  учебный график</text:span></text:span></text:p>
      <text:p text:style-name="P3">  <text:span text:style-name="T2">на 2016-2017  учебный год </text:span></text:p>
      <text:list xml:id="list7791385901232634425" text:style-name="L1">
        <text:list-item>
          <text:p text:style-name="P9"><text:span text:style-name="Strong_20_Emphasis"><text:span text:style-name="T4">Общие положения</text:span></text:span></text:p>
        </text:list-item>
      </text:list>
      <text:p text:style-name="P2">1.1. Календарный  график образовательного процесса является локальным нормативным документом, регламентирующий общие требования к организации образовательного процесса в МБДОУ «Детский сад «Дружинский», разработанным в соответствии с нормативно-правовыми документами:</text:p>
      <text:p text:style-name="P4">—   <text:span text:style-name="T2">Федеральным  Законом  «Об  Образовании в  Российской  Федерации»  № 273-ФЗ от 29 декабря 2012,  частью 2 Статьи 30;</text:span></text:p>
      <text:p text:style-name="P7"><text:span text:style-name="T7">—  </text:span><text:span text:style-name="T5">Приказом Министерства образования и науки Российской Федерации (Минобрнауки России) от 17 октября 2013 г. N 1155</text:span><text:span text:style-name="Strong_20_Emphasis"><text:span text:style-name="T5"> </text:span></text:span><text:span text:style-name="T5">«Об утверждении федерального государственного образовательного стандарта дошкольного образования»</text:span><text:span text:style-name="Strong_20_Emphasis"><text:span text:style-name="T5"> </text:span></text:span><text:span text:style-name="T5"> </text:span></text:p>
      <text:p text:style-name="P4">—  <text:span text:style-name="T2">Постановление Главного государственного санитарного врача РФ от 15.05.2013 № 26 (с изм. от 04.04.2014)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 (вместе с «СанПиН 2.4.1.3049-13. Санитарно-эпидемиологические правила и нормативы…»)</text:span></text:p>
      <text:p text:style-name="P4">— <text:span text:style-name="T2">Трудовой кодекс РФ от 30.12.2001 года № 197-ФЗ (в редакции от 13.07.2015г)</text:span></text:p>
      <text:p text:style-name="P4">— <text:span text:style-name="T2">Устав МБДОУ «Детский сад «Дружинский»</text:span></text:p>
      <text:p text:style-name="P2">1.2.  Годовой календарный график разрабатывается ежегодно, принимается на педагогическом совете, утверждается приказом заведующего Детским садом до начала учебного года.</text:p>
      <text:p text:style-name="P2"><text:soft-page-break/>1.3. Все изменения, вносимые детским садом в годовой календарный учебный график, утверждаются приказом заведующего и доводятся до всех участников образовательных отношений (педагогов и родителей (законных представителей) воспитанников).</text:p>
      <text:p text:style-name="P2">1.4.  Годовой календарный  учебный график учитывается в полном объеме возрастные  психофизические особенности воспитанников и отвечает требованиям охраны их жизни и здоровья.</text:p>
      <text:list xml:id="list7817135002097422782" text:style-name="L2">
        <text:list-item>
          <text:p text:style-name="P10"><text:span text:style-name="Strong_20_Emphasis"><text:span text:style-name="T4">Содержание Годового календарного учебного графика</text:span></text:span><text:span text:style-name="Strong_20_Emphasis"><text:span text:style-name="T8"> </text:span></text:span></text:p>
        </text:list-item>
      </text:list>
      <text:p text:style-name="P2">2.1. Содержание Годового календарного учебного графика включает в себя:</text:p>
      <text:list xml:id="list4552987208869830889" text:style-name="L3">
        <text:list-item>
          <text:p text:style-name="P8">Режим работы Детского сада</text:p>
        </text:list-item>
        <text:list-item>
          <text:p text:style-name="P12">Продолжительность учебного года</text:p>
        </text:list-item>
        <text:list-item>
          <text:p text:style-name="P12">Количество недель в учебном году</text:p>
        </text:list-item>
        <text:list-item>
          <text:p text:style-name="P12">Регламентирование организованной образовательной деятельности на неделю, на день</text:p>
        </text:list-item>
        <text:list-item>
          <text:p text:style-name="P12">Сроки проведения каникул, предусмотренных Уставом Детского сада, их начало и окончание</text:p>
        </text:list-item>
        <text:list-item>
          <text:p text:style-name="P12">Перечень проводимых праздников для воспитанников</text:p>
        </text:list-item>
        <text:list-item>
          <text:p text:style-name="P12">Сроки проведения мониторинга достижения детьми планируемых результатов освоения образовательной Программы Детского сада</text:p>
        </text:list-item>
        <text:list-item>
          <text:p text:style-name="P12">Праздничные и выходные дни</text:p>
        </text:list-item>
        <text:list-item>
          <text:p text:style-name="P12">Режим работы Детского сада в летний период.</text:p>
        </text:list-item>
      </text:list>
      <text:list xml:id="list2120340158568801505" text:style-name="L4">
        <text:list-item>
          <text:p text:style-name="P11"><text:span text:style-name="Strong_20_Emphasis"><text:span text:style-name="T4">Режим работы Детского сада, продолжительность учебного года</text:span></text:span></text:p>
        </text:list-item>
      </text:list>
      <text:p text:style-name="P7"><text:span text:style-name="T5">3.1. </text:span><text:span text:style-name="Strong_20_Emphasis"><text:span text:style-name="T4">Режим работы Детского сада:</text:span></text:span></text:p>
      <text:p text:style-name="P2">3.1.1. В Детском саду установлен пятидневный режим работы (кроме субботы и воскресения), с 7.30 часов до 18.00 часов, с 10,5 часовым режимом работы групп. Продолжительность рабочего дня или смены, непосредственно предшествующих нерабочему праздничному дню, уменьшается на один час.</text:p>
      <text:p text:style-name="P7"><text:span text:style-name="T5">3.2.  </text:span><text:span text:style-name="Strong_20_Emphasis"><text:span text:style-name="T4">Учебный год:</text:span></text:span></text:p>
      <text:p text:style-name="P7"><text:span text:style-name="T5">3.2.1.  </text:span><text:span text:style-name="Strong_20_Emphasis"><text:span text:style-name="T4">Продолжительность учебного года</text:span></text:span><text:span text:style-name="T5">:</text:span><text:span text:style-name="Strong_20_Emphasis"><text:span text:style-name="T5"> </text:span></text:span></text:p>
      <text:p text:style-name="P2">Продолжительность учебного года – 36 недель</text:p>
      <text:p text:style-name="P2">Начало учебного года – 01 сентября 2016 года</text:p>
      <text:p text:style-name="P2">Окончание учебного года – 31  мая 2017 года</text:p>
      <text:p text:style-name="P2">Каникулярный период – с 09.01.2017г. по 13.01.2017года</text:p>
      <text:p text:style-name="P7"><text:soft-page-break/><text:span text:style-name="Emphasis"><text:span text:style-name="T6">(в период проведения каникул образовательной Программой Детского сада предусмотрено проведение «Недели здоровья», в содержание которой включены: образовательная деятельность эстетически-оздоровительного цикла (музыкальная, спортивная, изобразительная).</text:span></text:span></text:p>
      <text:p text:style-name="P2">Продолжительность учебной недели — 5 дней</text:p>
      <text:p text:style-name="P7"><text:span text:style-name="T5">Летний оздоровительный период – с 01.06.2017 г. по 31.08.2017 г.</text:span><text:span text:style-name="Strong_20_Emphasis"><text:span text:style-name="T5"> </text:span></text:span></text:p>
      <text:p text:style-name="P7"><text:span text:style-name="Emphasis"><text:span text:style-name="T6">(в летний оздоровительный период (июнь, июль, август) в ДОУ  проводятся музыкальные, физкультурно – оздоровительные мероприятия, наблюдения в природе, элементарные экспериментирования, изобразительная деятельность, ежедневное чтение художественной литературы).</text:span></text:span></text:p>
      <text:p text:style-name="P5"><text:span text:style-name="T5">3.2.2.</text:span><text:span text:style-name="Strong_20_Emphasis"><text:span text:style-name="T5"> </text:span></text:span><text:span text:style-name="Strong_20_Emphasis"><text:span text:style-name="T4">Регламентирование образовательного процесса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13">Сроки проведения мониторинговых мероприятий</text:p>
          </table:table-cell>
          <table:table-cell table:style-name="Таблица2.A1" table:number-columns-spanned="7" office:value-type="string">
            <text:p text:style-name="P15"><text:span text:style-name="Emphasis"><text:span text:style-name="T3">Мониторинг в форме регулярных наблюдений педагога за детьми в естественной  среде (в игровых ситуациях, в ходе режимных моментов, во время организованной образовательной деятельности) проводится на протяжении всего учебного года. Фиксация результатов наблюдений осуществляется в конце учебного года (апрель)</text:span></text:span></text:p>
            <text:p text:style-name="P17"> </text:p>
            <text:p text:style-name="P18">12.09.2016 г. -24.09.2016 — мониторинг детского развития  на начало учебного года + адаптационный период</text:p>
            <text:p text:style-name="P17"> </text:p>
            <text:p text:style-name="P18">10.04.2017г. – 20.05.2017 г. – диагностика готовности детей подготовительных  групп к школьному обучению (без отрыва  образовательной деятельности)</text:p>
            <text:p text:style-name="P17"> </text:p>
            <text:p text:style-name="P18">15.05.2017 г. – 26.05.2017 г. – мониторинг достижений детьми планируемых результатов освоения общеобразовате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16">Праздники  в России в 2017 году</text:p>
            <text:p text:style-name="P17"> 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3">В эти дни мы будем отдыхать в 2017 году:</text:p>
          </table:table-cell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16">1, 2, 3, 4, 5, 6 и 8 января — Новогодние каникулы;</text:p>
            <text:p text:style-name="P17"> </text:p>
            <text:p text:style-name="P18">7 января — Рождество Христово;</text:p>
            <text:p text:style-name="P17"> </text:p>
            <text:p text:style-name="P18">23 февраля — День защитника Отечества;</text:p>
            <text:p text:style-name="P17"> </text:p>
            <text:p text:style-name="P18">8 марта — Международный женский день;</text:p>
            <text:p text:style-name="P17"> </text:p>
            <text:p text:style-name="P18"><text:soft-page-break/>1 мая — Праздник Весны и Труда;</text:p>
            <text:p text:style-name="P17"> </text:p>
            <text:p text:style-name="P18">9 мая — День Победы;</text:p>
            <text:p text:style-name="P17"> </text:p>
            <text:p text:style-name="P18">12 июня — День России;</text:p>
            <text:p text:style-name="P17"> </text:p>
            <text:p text:style-name="P18">4 ноября — День народного единства.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6">с 31 декабря 2016 по 8 января 2017</text:p>
            <text:p text:style-name="P17"> </text:p>
            <text:p text:style-name="P17"> </text:p>
            <text:p text:style-name="P17"> </text:p>
            <text:p text:style-name="P18">23-26 февраля</text:p>
            <text:p text:style-name="P17"> </text:p>
            <text:p text:style-name="P18">8 марта</text:p>
            <text:p text:style-name="P17"> </text:p>
            <text:p text:style-name="P18"><text:soft-page-break/>с 29 апреля по 1 мая</text:p>
            <text:p text:style-name="P17"> </text:p>
            <text:p text:style-name="P18">6-9 мая</text:p>
            <text:p text:style-name="P17"> </text:p>
            <text:p text:style-name="P18">10-12 июня</text:p>
            <text:p text:style-name="P17"> </text:p>
            <text:p text:style-name="P18">4-6 ноября.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13">Выпуск детей в школу</text:p>
          </table:table-cell>
          <table:table-cell table:style-name="Таблица2.A1" table:number-columns-spanned="7" office:value-type="string">
            <text:p text:style-name="P13">30, 31 мая 2017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3">Максимальное количество и продолжительность НОД в течение дня/неделю</text:p>
          </table:table-cell>
          <table:table-cell table:style-name="Таблица2.A1" table:number-columns-spanned="2" office:value-type="string">
            <text:p text:style-name="Table_20_Contents"> </text:p>
          </table:table-cell>
          <table:covered-table-cell/>
          <table:table-cell table:style-name="Таблица2.A1" table:number-columns-spanned="2" office:value-type="string">
            <text:p text:style-name="P13">Количество в день</text:p>
          </table:table-cell>
          <table:covered-table-cell/>
          <table:table-cell table:style-name="Таблица2.A1" office:value-type="string">
            <text:p text:style-name="P13">Продолжительность НОД, мин.</text:p>
          </table:table-cell>
          <table:table-cell table:style-name="Таблица2.A1" office:value-type="string">
            <text:p text:style-name="P13">Объем нагрузки в день, мин.</text:p>
          </table:table-cell>
          <table:table-cell table:style-name="Таблица2.A1" office:value-type="string">
            <text:p text:style-name="P13">Объем нагрузки в неделю</text:p>
          </table:table-cell>
        </table:table-row>
        <table:table-row>
          <table:covered-table-cell/>
          <table:table-cell table:style-name="Таблица2.A1" table:number-columns-spanned="2" office:value-type="string">
            <text:p text:style-name="P13">2 младшая</text:p>
          </table:table-cell>
          <table:covered-table-cell/>
          <table:table-cell table:style-name="Таблица2.A1" table:number-columns-spanned="2" office:value-type="string">
            <text:p text:style-name="P13">1 половина – 2 + 1 в неделю</text:p>
          </table:table-cell>
          <table:covered-table-cell/>
          <table:table-cell table:style-name="Таблица2.A1" office:value-type="string">
            <text:p text:style-name="P13">15</text:p>
          </table:table-cell>
          <table:table-cell table:style-name="Таблица2.A1" office:value-type="string">
            <text:p text:style-name="P13">30-45</text:p>
          </table:table-cell>
          <table:table-cell table:style-name="Таблица2.A1" office:value-type="string">
            <text:p text:style-name="P16">11 НОД</text:p>
            <text:p text:style-name="P18">2 ч 45 мин</text:p>
          </table:table-cell>
        </table:table-row>
        <table:table-row>
          <table:covered-table-cell/>
          <table:table-cell table:style-name="Таблица2.A1" table:number-columns-spanned="2" office:value-type="string">
            <text:p text:style-name="P13">Средняя</text:p>
          </table:table-cell>
          <table:covered-table-cell/>
          <table:table-cell table:style-name="Таблица2.A1" table:number-columns-spanned="2" office:value-type="string">
            <text:p text:style-name="P13">1 половина – 2 + 2 в неделю</text:p>
          </table:table-cell>
          <table:covered-table-cell/>
          <table:table-cell table:style-name="Таблица2.A1" office:value-type="string">
            <text:p text:style-name="P13">20</text:p>
          </table:table-cell>
          <table:table-cell table:style-name="Таблица2.A1" office:value-type="string">
            <text:p text:style-name="P13">40-60</text:p>
          </table:table-cell>
          <table:table-cell table:style-name="Таблица2.A1" office:value-type="string">
            <text:p text:style-name="P16">11 НОД</text:p>
            <text:p text:style-name="P18">3 ч 30 мин</text:p>
          </table:table-cell>
        </table:table-row>
        <table:table-row>
          <table:covered-table-cell/>
          <table:table-cell table:style-name="Таблица2.A1" table:number-columns-spanned="2" office:value-type="string">
            <text:p text:style-name="P13">Старшая</text:p>
          </table:table-cell>
          <table:covered-table-cell/>
          <table:table-cell table:style-name="Таблица2.A1" table:number-columns-spanned="2" office:value-type="string">
            <text:p text:style-name="P13">1 половина — 3</text:p>
          </table:table-cell>
          <table:covered-table-cell/>
          <table:table-cell table:style-name="Таблица2.A1" office:value-type="string">
            <text:p text:style-name="P13">25</text:p>
          </table:table-cell>
          <table:table-cell table:style-name="Таблица2.A1" office:value-type="string">
            <text:p text:style-name="P13">75</text:p>
          </table:table-cell>
          <table:table-cell table:style-name="Таблица2.A1" office:value-type="string">
            <text:p text:style-name="P16">15 НОД</text:p>
            <text:p text:style-name="P18">6 ч 15 мин</text:p>
          </table:table-cell>
        </table:table-row>
        <table:table-row>
          <table:covered-table-cell/>
          <table:table-cell table:style-name="Таблица2.A1" table:number-columns-spanned="2" office:value-type="string">
            <text:p text:style-name="P13">Подготовительная</text:p>
          </table:table-cell>
          <table:covered-table-cell/>
          <table:table-cell table:style-name="Таблица2.A1" table:number-columns-spanned="2" office:value-type="string">
            <text:p text:style-name="P13">1 половина – 3 + 2 в неделю</text:p>
          </table:table-cell>
          <table:covered-table-cell/>
          <table:table-cell table:style-name="Таблица2.A1" office:value-type="string">
            <text:p text:style-name="P13">30</text:p>
          </table:table-cell>
          <table:table-cell table:style-name="Таблица2.A1" office:value-type="string">
            <text:p text:style-name="P13">90-120</text:p>
          </table:table-cell>
          <table:table-cell table:style-name="Таблица2.A1" office:value-type="string">
            <text:p text:style-name="P16">17 НОД</text:p>
            <text:p text:style-name="P18">7 ч 30 мин</text:p>
          </table:table-cell>
        </table:table-row>
        <table:table-row>
          <table:table-cell table:style-name="Таблица2.A1" office:value-type="string">
            <text:p text:style-name="P13">Минимальный перерыв между НОД</text:p>
          </table:table-cell>
          <table:table-cell table:style-name="Таблица2.A1" table:number-columns-spanned="7" office:value-type="string">
            <text:p text:style-name="P13">10 м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2" office:value-type="string">
            <text:p text:style-name="P13">Занятия по дополнительному образованию (вторая половина дня)</text:p>
          </table:table-cell>
          <table:table-cell table:style-name="Таблица2.A1" table:number-columns-spanned="4" office:value-type="string">
            <text:p text:style-name="P16">Для детей 4-5 лет</text:p>
            <text:p text:style-name="P17"> 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3">2 раза в месяц по 15 минут</text:p>
          </table:table-cell>
          <table:covered-table-cell/>
          <table:covered-table-cell/>
        </table:table-row>
        <table:table-row>
          <table:covered-table-cell/>
          <table:table-cell table:style-name="Таблица2.A1" table:number-columns-spanned="4" office:value-type="string">
            <text:p text:style-name="P15"> </text:p>
            <text:p text:style-name="P18">Для детей 5-7 лет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5"> </text:p>
            <text:p text:style-name="P18">2 раза в месяц по 25 минут</text:p>
          </table:table-cell>
          <table:covered-table-cell/>
          <table:covered-table-cell/>
        </table:table-row>
        <table:table-row>
          <table:table-cell table:style-name="Таблица2.A1" table:number-rows-spanned="37" office:value-type="string">
            <text:p text:style-name="P13">Культурно-досуговая деятельность</text:p>
          </table:table-cell>
          <table:table-cell table:style-name="Таблица2.A1" table:number-columns-spanned="7" office:value-type="string">
            <text:p text:style-name="P13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3">01.09.2016г.</text:p>
          </table:table-cell>
          <table:table-cell table:style-name="Таблица2.A1" table:number-columns-spanned="5" office:value-type="string">
            <text:p text:style-name="P16">День знаний</text:p>
            <text:p text:style-name="P17"> 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office:value-type="string">
            <text:p text:style-name="P13">26-27.09.2016г.</text:p>
          </table:table-cell>
          <table:table-cell table:style-name="Таблица2.A1" table:number-columns-spanned="5" office:value-type="string">
            <text:p text:style-name="P13">Выставка рисунков «Моя любимая воспитательниц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Старшая, подготовительная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3">04.10.2016г.</text:p>
          </table:table-cell>
          <table:table-cell table:style-name="Таблица2.A1" table:number-columns-spanned="5" office:value-type="string">
            <text:p text:style-name="P13">«Битва хоров» — посвященная дню музык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Все группы<text:soft-page-break/></text:p>
            <text:p text:style-name="P17"> </text:p>
          </table:table-cell>
        </table:table-row>
        <table:table-row>
          <table:covered-table-cell/>
          <table:table-cell table:style-name="Таблица2.A1" office:value-type="string">
            <text:p text:style-name="P13">06.10.2016г.</text:p>
          </table:table-cell>
          <table:table-cell table:style-name="Таблица2.A1" table:number-rows-spanned="2" table:number-columns-spanned="5" office:value-type="string">
            <text:p text:style-name="P13">«Осенины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Младшая, средняя</text:p>
          </table:table-cell>
        </table:table-row>
        <table:table-row>
          <table:covered-table-cell/>
          <table:table-cell table:style-name="Таблица2.A1" office:value-type="string">
            <text:p text:style-name="P13">07.10.2016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Старшая, подготовительная</text:p>
          </table:table-cell>
        </table:table-row>
        <table:table-row>
          <table:covered-table-cell/>
          <table:table-cell table:style-name="Таблица2.A1" office:value-type="string">
            <text:p text:style-name="Table_20_Contents"> </text:p>
          </table:table-cell>
          <table:table-cell table:style-name="Таблица2.A1" table:number-columns-spanned="5" office:value-type="string">
            <text:p text:style-name="P13">Ноябрь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Table_20_Contents"> </text:p>
          </table:table-cell>
        </table:table-row>
        <table:table-row>
          <table:covered-table-cell/>
          <table:table-cell table:style-name="Таблица2.A1" office:value-type="string">
            <text:p text:style-name="P13">25.11.2016г.</text:p>
          </table:table-cell>
          <table:table-cell table:style-name="Таблица2.A1" table:number-columns-spanned="5" office:value-type="string">
            <text:p text:style-name="P13">«День матери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Все группы</text:p>
            <text:p text:style-name="P17"> 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Дека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3">26-30.12.2016г.</text:p>
          </table:table-cell>
          <table:table-cell table:style-name="Таблица2.A1" table:number-columns-spanned="5" office:value-type="string">
            <text:p text:style-name="P13">Новогодние утренник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6">13.01.2017г.</text:p>
            <text:p text:style-name="P17"> </text:p>
          </table:table-cell>
          <table:table-cell table:style-name="Таблица2.A1" table:number-columns-spanned="5" office:value-type="string">
            <text:p text:style-name="P13">Зимние забавы – спортивное развлечение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3">20-22.02.2017г.</text:p>
          </table:table-cell>
          <table:table-cell table:style-name="Таблица2.A1" table:number-columns-spanned="5" office:value-type="string">
            <text:p text:style-name="P13">Защитники отечества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office:value-type="string">
            <text:p text:style-name="P16">24.02.2017г.</text:p>
            <text:p text:style-name="P17"> </text:p>
          </table:table-cell>
          <table:table-cell table:style-name="Таблица2.A1" table:number-columns-spanned="5" office:value-type="string">
            <text:p text:style-name="P13">Масленица – театрализованное развлечение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3">06.03- 07.03.2017г.</text:p>
          </table:table-cell>
          <table:table-cell table:style-name="Таблица2.A1" table:number-columns-spanned="5" office:value-type="string">
            <text:p text:style-name="P13">День 8 марта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table:number-rows-spanned="2" office:value-type="string">
            <text:p text:style-name="P13">24.03.2017г.</text:p>
          </table:table-cell>
          <table:table-cell table:style-name="Таблица2.A1" table:number-columns-spanned="5" office:value-type="string">
            <text:p text:style-name="P13">Весна, красна!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Младшая, средняя</text:p>
          </table:table-cell>
        </table:table-row>
        <table:table-row>
          <table:covered-table-cell/>
          <table:covered-table-cell/>
          <table:table-cell table:style-name="Таблица2.A1" table:number-columns-spanned="5" office:value-type="string">
            <text:p text:style-name="P13">День Земл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Старшая, подготовительная</text:p>
          </table:table-cell>
        </table:table-row>
        <table:table-row>
          <table:covered-table-cell/>
          <table:table-cell table:style-name="Таблица2.A1" office:value-type="string">
            <text:p text:style-name="P16">31.03.2017г.</text:p>
            <text:p text:style-name="P17"> </text:p>
          </table:table-cell>
          <table:table-cell table:style-name="Таблица2.A1" table:number-columns-spanned="5" office:value-type="string">
            <text:p text:style-name="P13">День смеха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6">07.04.2017г.</text:p>
            <text:p text:style-name="P17"> </text:p>
          </table:table-cell>
          <table:table-cell table:style-name="Таблица2.A1" table:number-columns-spanned="5" office:value-type="string">
            <text:p text:style-name="P13">День здоровья (Всемирный День здоровь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office:value-type="string">
            <text:p text:style-name="P13">14.04.2017г.</text:p>
          </table:table-cell>
          <table:table-cell table:style-name="Таблица2.A1" table:number-columns-spanned="5" office:value-type="string">
            <text:p text:style-name="P13">День космонавтик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Старшая, подготовительная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3">03.05.2017г.</text:p>
          </table:table-cell>
          <table:table-cell table:style-name="Таблица2.A1" table:number-columns-spanned="5" office:value-type="string">
            <text:p text:style-name="P13">«Победные старты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Младшая, средняя</text:p>
          </table:table-cell>
        </table:table-row>
        <table:table-row>
          <table:covered-table-cell/>
          <table:table-cell table:style-name="Таблица2.A1" office:value-type="string">
            <text:p text:style-name="P13">04.05.2017г.</text:p>
          </table:table-cell>
          <table:table-cell table:style-name="Таблица2.A1" table:number-columns-spanned="5" office:value-type="string">
            <text:p text:style-name="P16">Зарница</text:p>
            <text:p text:style-name="P17"> 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office:value-type="string">
            <text:p text:style-name="P13">05.05.2017г.</text:p>
          </table:table-cell>
          <table:table-cell table:style-name="Таблица2.A1" table:number-columns-spanned="5" office:value-type="string">
            <text:p text:style-name="P13">День победы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Старшая, подготовительная</text:p>
          </table:table-cell>
        </table:table-row>
        <table:table-row>
          <table:covered-table-cell/>
          <table:table-cell table:style-name="Таблица2.A1" office:value-type="string">
            <text:p text:style-name="P13">19.05.2017г.</text:p>
          </table:table-cell>
          <table:table-cell table:style-name="Таблица2.A1" table:number-columns-spanned="5" office:value-type="string">
            <text:p text:style-name="P13">«Мама, папа, я – дружная семья!» — ко дню семь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По одной семьи от группы</text:p>
          </table:table-cell>
        </table:table-row>
        <table:table-row>
          <table:covered-table-cell/>
          <table:table-cell table:style-name="Таблица2.A1" office:value-type="string">
            <text:p text:style-name="P13">30, 31.05.2017г.</text:p>
          </table:table-cell>
          <table:table-cell table:style-name="Таблица2.A1" table:number-columns-spanned="5" office:value-type="string">
            <text:p text:style-name="P13">Выпускной бал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Подготовительные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6">01.06.2017г.</text:p>
            <text:p text:style-name="P17"> </text:p>
          </table:table-cell>
          <table:table-cell table:style-name="Таблица2.A1" table:number-columns-spanned="5" office:value-type="string">
            <text:p text:style-name="P13">День защиты детей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дети</text:p>
          </table:table-cell>
        </table:table-row>
        <table:table-row>
          <table:covered-table-cell/>
          <table:table-cell table:style-name="Таблица2.A1" office:value-type="string">
            <text:p text:style-name="P13">06.06.2017г.</text:p>
          </table:table-cell>
          <table:table-cell table:style-name="Таблица2.A1" table:number-columns-spanned="5" office:value-type="string">
            <text:p text:style-name="P13">Пушкинский день (конкурс чтецов по произведениям А.С.Пушкина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Средняя, старшие</text:p>
          </table:table-cell>
        </table:table-row>
        <table:table-row>
          <table:covered-table-cell/>
          <table:table-cell table:style-name="Таблица2.A1" office:value-type="string">
            <text:p text:style-name="P16">09.06.2016г.</text:p>
            <text:p text:style-name="P17"> </text:p>
          </table:table-cell>
          <table:table-cell table:style-name="Таблица2.A1" table:number-columns-spanned="5" office:value-type="string">
            <text:p text:style-name="P13">День Росси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6">28.07.2017г.</text:p>
            <text:p text:style-name="P17"> </text:p>
          </table:table-cell>
          <table:table-cell table:style-name="Таблица2.A1" table:number-columns-spanned="5" office:value-type="string">
            <text:p text:style-name="P13">Летние Олимпийские игры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covered-table-cell/>
          <table:table-cell table:style-name="Таблица2.A1" table:number-columns-spanned="7" office:value-type="string">
            <text:p text:style-name="P13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P13">11.08.2017г.</text:p>
          </table:table-cell>
          <table:table-cell table:style-name="Таблица2.A1" table:number-columns-spanned="5" office:value-type="string">
            <text:p text:style-name="P13">Спортивное развлечение. Посвященное Дню физкультурника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се группы</text:p>
          </table:table-cell>
        </table:table-row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 </text:p>
          </table:table-cell>
        </table:table-row>
      </table:table>
      <text:p text:style-name="P5"><text:a xlink:type="simple" xlink:href="http://dsdruzh.omr.obr55.ru/files/2016/02/календарный-учебный-график-2016-2017.docx"><text:span text:style-name="T9">календарный учебный график 2016-2017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Roboto Condensed" svg:font-family="'Roboto Condensed'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93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3:02:01.455000000</meta:creation-date>
    <dc:date>2017-01-16T13:03:06.220000000</dc:date>
    <meta:editing-duration>P0D</meta:editing-duration>
    <meta:editing-cycles>1</meta:editing-cycles>
    <meta:document-statistic meta:table-count="2" meta:image-count="0" meta:object-count="0" meta:page-count="6" meta:paragraph-count="245" meta:word-count="942" meta:character-count="7434" meta:non-whitespace-character-count="6383"/>
    <meta:generator>LibreOffice/4.2.1.1$Windows_x86 LibreOffice_project/d7dbbd7842e6a58b0f521599204e827654e1fb8b</meta:generator>
  </office:meta>
</office:document-meta>
</file>