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 style:master-page-name="Standard">
      <style:table-properties style:width="39.158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19.579cm"/>
    </style:style>
    <style:style style:name="Таблица1.B" style:family="table-column">
      <style:table-column-properties style:column-width="19.577cm"/>
    </style:style>
    <style:style style:name="Таблица1.1" style:family="table-row">
      <style:table-row-properties style:min-row-height="25.755cm" fo:keep-together="auto"/>
    </style:style>
    <style:style style:name="Таблица1.A1" style:family="table-cell">
      <style:table-cell-properties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P1" style:family="paragraph" style:parent-style-name="Standard">
      <style:paragraph-properties fo:margin-left="2.307cm" fo:margin-right="0cm" fo:margin-top="0cm" fo:margin-bottom="0cm" loext:contextual-spacing="false" fo:line-height="100%" fo:orphans="0" fo:widows="0" fo:text-indent="0cm" style:auto-text-indent="false"/>
    </style:style>
    <style:style style:name="P2" style:family="paragraph" style:parent-style-name="Standard">
      <style:paragraph-properties fo:margin-left="2.307cm" fo:margin-right="0cm" fo:margin-top="0cm" fo:margin-bottom="0cm" loext:contextual-spacing="false" fo:line-height="100%" fo:orphans="0" fo:widows="0" fo:text-indent="0cm" style:auto-text-indent="false"/>
      <style:text-properties style:font-name="Times New Roman CYR" fo:font-size="10pt" fo:font-style="italic" style:font-name-asian="Times New Roman1" style:font-size-asian="10pt" style:language-asian="ru" style:country-asian="RU" style:font-style-asian="italic" style:font-name-complex="Times New Roman CYR1" style:font-size-complex="10pt" style:font-style-complex="italic"/>
    </style:style>
    <style:style style:name="P3" style:family="paragraph" style:parent-style-name="Standard">
      <style:paragraph-properties fo:margin-left="2.307cm" fo:margin-right="0cm" fo:margin-top="0cm" fo:margin-bottom="0cm" loext:contextual-spacing="false" fo:line-height="100%" fo:orphans="0" fo:widows="0" fo:text-indent="0cm" style:auto-text-indent="false"/>
      <style:text-properties style:font-name="Times New Roman CYR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 CYR1" style:font-size-complex="10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 CYR" fo:font-size="10pt" fo:font-style="italic" style:font-name-asian="Times New Roman1" style:font-size-asian="10pt" style:language-asian="ru" style:country-asian="RU" style:font-style-asian="italic" style:font-name-complex="Times New Roman CYR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/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3.175cm"/>
          <style:tab-stop style:position="9.021cm" style:type="center"/>
        </style:tab-stops>
      </style:paragraph-properties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0.49cm" fo:orphans="0" fo:widows="0" fo:background-color="#ffffff"/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0.483cm" fo:text-align="justify" style:justify-single-word="false" fo:orphans="0" fo:widows="0" fo:background-color="#ffffff"/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</style:style>
    <style:style style:name="P13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3.361cm"/>
        </style:tab-stops>
      </style:paragraph-properties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orphans="0" fo:widows="0" fo:background-color="#ffffff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orphans="0" fo:widows="0" fo:background-color="#ffffff">
        <style:tab-stops>
          <style:tab-stop style:position="3.334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/>
    </style:style>
    <style:style style:name="P2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/>
      <style:text-properties fo:color="#ff0000"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cm" loext:contextual-spacing="false" fo:line-height="0.483cm" fo:text-align="justify" style:justify-single-word="false" fo:orphans="0" fo:widows="0" fo:background-color="#ffffff"/>
    </style:style>
    <style:style style:name="P22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 CYR" fo:font-size="28pt" fo:font-style="italic" style:font-name-asian="Times New Roman1" style:font-size-asian="28pt" style:language-asian="ru" style:country-asian="RU" style:font-style-asian="italic" style:font-name-complex="Times New Roman CYR1" style:font-size-complex="28pt" style:font-style-complex="italic"/>
    </style:style>
    <style:style style:name="P24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 CYR" fo:font-size="20pt" fo:font-style="italic" style:font-name-asian="Times New Roman1" style:font-size-asian="20pt" style:language-asian="ru" style:country-asian="RU" style:font-style-asian="italic" style:font-name-complex="Times New Roman CYR1" style:font-size-complex="20pt" style:font-style-complex="italic"/>
    </style:style>
    <style:style style:name="P25" style:family="paragraph" style:parent-style-name="Standard">
      <style:paragraph-properties fo:margin-left="0.058cm" fo:margin-right="0cm" fo:margin-top="0cm" fo:margin-bottom="0cm" loext:contextual-spacing="false" fo:line-height="100%" fo:text-align="center" style:justify-single-word="false" fo:orphans="0" fo:widows="0" fo:text-indent="0.25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>
        <style:tab-stops>
          <style:tab-stop style:position="16.193cm"/>
        </style:tab-stops>
      </style:paragraph-properties>
    </style:style>
    <style:style style:name="P30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</style:style>
    <style:style style:name="P31" style:family="paragraph" style:parent-style-name="Standard" style:list-style-name="WWNum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</style:style>
    <style:style style:name="P32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</style:style>
    <style:style style:name="P33" style:family="paragraph" style:parent-style-name="Standard" style:list-style-name="WWNum4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</style:style>
    <style:style style:name="P34" style:family="paragraph" style:parent-style-name="Standard" style:list-style-name="WWNum5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</style:style>
    <style:style style:name="P35" style:family="paragraph" style:parent-style-name="Standard" style:list-style-name="WWNum6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</style:style>
    <style:style style:name="P36" style:family="paragraph" style:parent-style-name="Standard" style:list-style-name="WWNum7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</style:style>
    <style:style style:name="P37" style:family="paragraph" style:parent-style-name="Standard" style:list-style-name="WWNum8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</style:style>
    <style:style style:name="P38" style:family="paragraph" style:parent-style-name="Standard" style:list-style-name="WWNum9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</style:style>
    <style:style style:name="P39" style:family="paragraph" style:parent-style-name="Standard" style:list-style-name="WWNum10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</style:style>
    <style:style style:name="P40" style:family="paragraph" style:parent-style-name="Standard" style:list-style-name="WWNum1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</style:style>
    <style:style style:name="P41" style:family="paragraph" style:parent-style-name="Standard" style:list-style-name="WWNum1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7cm" style:auto-text-indent="false" fo:background-color="#ffffff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fo:background-color="#ffffff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953cm" style:auto-text-indent="false">
        <style:tab-stops>
          <style:tab-stop style:position="3.175cm"/>
          <style:tab-stop style:position="9.021cm" style:type="center"/>
        </style:tab-stops>
      </style:paragraph-properties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529cm" fo:text-align="justify" style:justify-single-word="false" fo:orphans="0" fo:widows="0" fo:text-indent="0.953cm" style:auto-text-indent="fals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529cm" fo:text-align="justify" style:justify-single-word="false" fo:orphans="0" fo:widows="0" fo:text-indent="0.953cm" style:auto-text-indent="false"/>
      <style:text-properties style:font-name="Cambria" fo:font-size="12pt" style:font-name-asian="Times New Roman1" style:font-size-asian="12pt" style:language-asian="ru" style:country-asian="RU" style:font-name-complex="Cambria1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P53" style:family="paragraph" style:parent-style-name="Standard">
      <loext:graphic-properties draw:fill="solid" draw:fill-color="#ffffff"/>
      <style:paragraph-properties fo:margin-top="0.423cm" fo:margin-bottom="0.423cm" loext:contextual-spacing="false" fo:line-height="100%" fo:text-align="center" style:justify-single-word="false" fo:orphans="0" fo:widows="0" fo:background-color="#ffffff"/>
    </style:style>
    <style:style style:name="P54" style:family="paragraph" style:parent-style-name="Standard">
      <loext:graphic-properties draw:fill="solid" draw:fill-color="#ffffff"/>
      <style:paragraph-properties fo:margin-top="0.423cm" fo:margin-bottom="0.423cm" loext:contextual-spacing="false" fo:line-height="100%" fo:orphans="0" fo:widows="0" fo:background-color="#ffffff"/>
    </style:style>
    <style:style style:name="P55" style:family="paragraph" style:parent-style-name="Standard">
      <loext:graphic-properties draw:fill="solid" draw:fill-color="#ffffff"/>
      <style:paragraph-properties fo:margin-top="0.423cm" fo:margin-bottom="0.423cm" loext:contextual-spacing="false" fo:line-height="100%" fo:text-align="center" style:justify-single-word="false" fo:orphans="0" fo:widows="0" fo:background-color="#ffffff"/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P56" style:family="paragraph" style:parent-style-name="Standard">
      <loext:graphic-properties draw:fill="solid" draw:fill-color="#ffffff"/>
      <style:paragraph-properties fo:margin-top="0.423cm" fo:margin-bottom="0.423cm" loext:contextual-spacing="false" fo:line-height="100%" fo:orphans="0" fo:widows="0" fo:background-color="#ffffff"/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P57" style:family="paragraph" style:parent-style-name="Standard">
      <style:paragraph-properties fo:margin-left="0.953cm" fo:margin-right="0cm" fo:margin-top="0.058cm" fo:margin-bottom="0.058cm" loext:contextual-spacing="false" fo:line-height="100%" fo:text-align="justify" style:justify-single-word="false" fo:orphans="0" fo:widows="0" fo:text-indent="0cm" style:auto-text-indent="false"/>
    </style:style>
    <style:style style:name="P58" style:family="paragraph" style:parent-style-name="Standard">
      <loext:graphic-properties draw:fill="solid" draw:fill-color="#ffffff"/>
      <style:paragraph-properties fo:margin-left="0.018cm" fo:margin-right="0.025cm" fo:margin-top="0cm" fo:margin-bottom="0cm" loext:contextual-spacing="false" fo:line-height="0.483cm" fo:text-align="justify" style:justify-single-word="false" fo:orphans="0" fo:widows="0" fo:text-indent="1.27cm" style:auto-text-indent="false" fo:background-color="#ffffff"/>
    </style:style>
    <style:style style:name="P59" style:family="paragraph" style:parent-style-name="Standard">
      <loext:graphic-properties draw:fill="solid" draw:fill-color="#ffffff"/>
      <style:paragraph-properties fo:margin-left="0.034cm" fo:margin-right="0cm" fo:margin-top="0cm" fo:margin-bottom="0cm" loext:contextual-spacing="false" fo:line-height="0.483cm" fo:text-align="justify" style:justify-single-word="false" fo:orphans="0" fo:widows="0" fo:text-indent="1.168cm" style:auto-text-indent="false" fo:background-color="#ffffff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/>
    </style:style>
    <style:style style:name="P64" style:family="paragraph" style:parent-style-name="Standard">
      <loext:graphic-properties draw:fill="solid" draw:fill-color="#ffffff"/>
      <style:paragraph-properties fo:margin-left="0.034cm" fo:margin-right="0cm" fo:margin-top="0cm" fo:margin-bottom="0cm" loext:contextual-spacing="false" fo:line-height="115%" fo:text-align="justify" style:justify-single-word="false" fo:orphans="0" fo:widows="0" fo:text-indent="1.27cm" style:auto-text-indent="false" fo:background-color="#ffffff"/>
    </style:style>
    <style:style style:name="P65" style:family="paragraph" style:parent-style-name="Standard">
      <loext:graphic-properties draw:fill="solid" draw:fill-color="#ffffff"/>
      <style:paragraph-properties fo:margin-left="0cm" fo:margin-right="0cm" fo:margin-top="0.009cm" fo:margin-bottom="0cm" loext:contextual-spacing="false" fo:line-height="0.483cm" fo:text-align="justify" style:justify-single-word="false" fo:orphans="0" fo:widows="0" fo:text-indent="0.907cm" style:auto-text-indent="false" fo:background-color="#ffffff"/>
    </style:style>
    <style:style style:name="P66" style:family="paragraph" style:parent-style-name="Standard">
      <loext:graphic-properties draw:fill="solid" draw:fill-color="#ffffff"/>
      <style:paragraph-properties fo:margin-left="0cm" fo:margin-right="0cm" fo:margin-top="0.009cm" fo:margin-bottom="0cm" loext:contextual-spacing="false" fo:line-height="0.483cm" fo:text-align="justify" style:justify-single-word="false" fo:orphans="0" fo:widows="0" fo:text-indent="0.907cm" style:auto-text-indent="false" fo:background-color="#ffffff"/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P67" style:family="paragraph" style:parent-style-name="Standard">
      <loext:graphic-properties draw:fill="solid" draw:fill-color="#ffffff"/>
      <style:paragraph-properties fo:margin-left="0.03cm" fo:margin-right="0cm" fo:margin-top="0cm" fo:margin-bottom="0cm" loext:contextual-spacing="false" fo:line-height="0.483cm" fo:text-align="justify" style:justify-single-word="false" fo:orphans="0" fo:widows="0" fo:text-indent="0.9cm" style:auto-text-indent="false" fo:background-color="#ffffff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.009cm" fo:margin-bottom="0cm" loext:contextual-spacing="false" fo:line-height="0.483cm" fo:text-align="justify" style:justify-single-word="false" fo:orphans="0" fo:widows="0" fo:text-indent="1cm" style:auto-text-indent="false" fo:background-color="#ffffff"/>
    </style:style>
    <style:style style:name="P69" style:family="paragraph" style:parent-style-name="Standard">
      <style:paragraph-properties fo:margin-left="0cm" fo:margin-right="0cm" fo:margin-top="0cm" fo:margin-bottom="0.212cm" loext:contextual-spacing="false" fo:line-height="100%" fo:orphans="0" fo:widows="0" fo:text-indent="1cm" style:auto-text-indent="false"/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P70" style:family="paragraph" style:parent-style-name="Standard">
      <loext:graphic-properties draw:fill="solid" draw:fill-color="#ffffff"/>
      <style:paragraph-properties fo:margin-left="1.21cm" fo:margin-right="0cm" fo:margin-top="0.49cm" fo:margin-bottom="0cm" loext:contextual-spacing="false" fo:line-height="100%" fo:orphans="0" fo:widows="0" fo:text-indent="0.907cm" style:auto-text-indent="false" fo:background-color="#ffffff"/>
    </style:style>
    <style:style style:name="P71" style:family="paragraph" style:parent-style-name="Standard">
      <loext:graphic-properties draw:fill="solid" draw:fill-color="#ffffff"/>
      <style:paragraph-properties fo:margin-left="0.034cm" fo:margin-right="0cm" fo:margin-top="0cm" fo:margin-bottom="0cm" loext:contextual-spacing="false" fo:line-height="0.49cm" fo:text-align="center" style:justify-single-word="false" fo:orphans="0" fo:widows="0" fo:text-indent="0.907cm" style:auto-text-indent="false" fo:background-color="#ffffff"/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P72" style:family="paragraph" style:parent-style-name="Standard">
      <loext:graphic-properties draw:fill="solid" draw:fill-color="#ffffff"/>
      <style:paragraph-properties fo:margin-left="0.034cm" fo:margin-right="0cm" fo:margin-top="0cm" fo:margin-bottom="0cm" loext:contextual-spacing="false" fo:line-height="0.49cm" fo:text-align="center" style:justify-single-word="false" fo:orphans="0" fo:widows="0" fo:text-indent="0.907cm" style:auto-text-indent="false" fo:background-color="#ffffff"/>
    </style:style>
    <style:style style:name="P73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orphans="0" fo:widows="0" fo:text-indent="0.847cm" style:auto-text-indent="false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847cm" style:auto-text-indent="false"/>
    </style:style>
    <style:style style:name="P7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847cm" style:auto-text-indent="false" fo:background-color="#ffffff"/>
    </style:style>
    <style:style style:name="P76" style:family="paragraph" style:parent-style-name="Standard" style:list-style-name="WWNum13">
      <style:paragraph-properties fo:margin-left="2.223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2.223cm"/>
        </style:tab-stops>
      </style:paragraph-properties>
    </style:style>
    <style:style style:name="P77" style:family="paragraph" style:parent-style-name="Standard" style:list-style-name="WWNum14">
      <style:paragraph-properties fo:margin-left="2.223cm" fo:margin-right="0cm" fo:margin-top="0cm" fo:margin-bottom="0cm" loext:contextual-spacing="false" fo:line-height="100%" fo:text-align="justify" style:justify-single-word="false" fo:orphans="0" fo:widows="0" fo:text-indent="-0.635cm" style:auto-text-indent="false">
        <style:tab-stops>
          <style:tab-stop style:position="2.223cm"/>
        </style:tab-stops>
      </style:paragraph-properties>
    </style:style>
    <style:style style:name="P78" style:family="paragraph" style:parent-style-name="List_20_Paragraph" style:list-style-name="">
      <style:paragraph-properties fo:margin-left="0cm" fo:margin-right="0cm" fo:line-height="115%" fo:text-align="justify" style:justify-single-word="false" fo:text-indent="1.251cm" style:auto-text-indent="false"/>
    </style:style>
    <style:style style:name="T1" style:family="text">
      <style:text-properties style:font-name="Times New Roman CYR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 CYR1" style:font-size-complex="10pt" style:font-style-complex="italic"/>
    </style:style>
    <style:style style:name="T2" style:family="text">
      <style:text-properties style:font-name="Times New Roman CYR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 CYR1" style:font-size-complex="10pt" style:font-style-complex="italic" style:font-weight-complex="bold"/>
    </style:style>
    <style:style style:name="T3" style:family="text">
      <style:text-properties style:font-name="Times New Roman CYR" fo:font-size="10pt" fo:font-style="italic" fo:font-weight="bold" officeooo:rsid="0007e9eb" style:font-name-asian="Times New Roman1" style:font-size-asian="10pt" style:language-asian="ru" style:country-asian="RU" style:font-style-asian="italic" style:font-weight-asian="bold" style:font-name-complex="Times New Roman CYR1" style:font-size-complex="10pt" style:font-style-complex="italic" style:font-weight-complex="bold"/>
    </style:style>
    <style:style style:name="T4" style:family="text">
      <style:text-properties style:font-name="Times New Roman CYR" fo:font-size="10pt" fo:font-style="italic" fo:font-weight="bold" officeooo:rsid="00086fc5" style:font-name-asian="Times New Roman1" style:font-size-asian="10pt" style:language-asian="ru" style:country-asian="RU" style:font-style-asian="italic" style:font-weight-asian="bold" style:font-name-complex="Times New Roman CYR1" style:font-size-complex="10pt" style:font-style-complex="italic" style:font-weight-complex="bold"/>
    </style:style>
    <style:style style:name="T5" style:family="text">
      <style:text-properties style:font-name="Times New Roman CYR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 CYR1" style:font-size-complex="10pt" style:font-weight-complex="bold"/>
    </style:style>
    <style:style style:name="T6" style:family="text">
      <style:text-properties style:font-name="Times New Roman CYR" fo:font-size="10pt" fo:font-style="italic" style:font-name-asian="Times New Roman1" style:font-size-asian="10pt" style:language-asian="ru" style:country-asian="RU" style:font-style-asian="italic" style:font-name-complex="Times New Roman CYR1" style:font-size-complex="10pt" style:font-style-complex="italic"/>
    </style:style>
    <style:style style:name="T7" style:family="text">
      <style:text-properties style:font-name="Times New Roman CYR" fo:font-size="10pt" fo:language="en" fo:country="US" fo:font-style="italic" fo:font-weight="bold" style:font-name-asian="Times New Roman1" style:font-size-asian="10pt" style:language-asian="ru" style:country-asian="RU" style:font-style-asian="italic" style:font-weight-asian="bold" style:font-name-complex="Times New Roman CYR1" style:font-size-complex="10pt" style:font-style-complex="italic" style:font-weight-complex="bold"/>
    </style:style>
    <style:style style:name="T8" style:family="text">
      <style:text-properties style:font-name="Times New Roman CYR" fo:font-size="72pt" fo:font-style="italic" fo:font-weight="bold" style:font-name-asian="Times New Roman1" style:font-size-asian="72pt" style:language-asian="ru" style:country-asian="RU" style:font-style-asian="italic" style:font-weight-asian="bold" style:font-name-complex="Times New Roman CYR1" style:font-size-complex="72pt" style:font-style-complex="italic" style:font-weight-complex="bold"/>
    </style:style>
    <style:style style:name="T9" style:family="text">
      <style:text-properties style:font-name="Times New Roman CYR" fo:font-size="72pt" fo:font-style="italic" style:font-name-asian="Times New Roman1" style:font-size-asian="72pt" style:language-asian="ru" style:country-asian="RU" style:font-style-asian="italic" style:font-name-complex="Times New Roman CYR1" style:font-size-complex="72pt" style:font-style-complex="italic"/>
    </style:style>
    <style:style style:name="T10" style:family="text">
      <style:text-properties style:font-name="Times New Roman CYR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 CYR1" style:font-size-complex="20pt" style:font-style-complex="italic" style:font-weight-complex="bold"/>
    </style:style>
    <style:style style:name="T11" style:family="text">
      <style:text-properties style:font-name="Times New Roman CYR" fo:font-size="20pt" fo:font-style="italic" fo:font-weight="bold" officeooo:rsid="00086fc5" style:font-name-asian="Times New Roman1" style:font-size-asian="20pt" style:language-asian="ru" style:country-asian="RU" style:font-style-asian="italic" style:font-weight-asian="bold" style:font-name-complex="Times New Roman CYR1" style:font-size-complex="20pt" style:font-style-complex="italic" style:font-weight-complex="bold"/>
    </style:style>
    <style:style style:name="T12" style:family="text">
      <style:text-properties style:font-name="Times New Roman CYR" fo:font-size="20pt" fo:font-style="italic" style:font-name-asian="Times New Roman1" style:font-size-asian="20pt" style:language-asian="ru" style:country-asian="RU" style:font-style-asian="italic" style:font-name-complex="Times New Roman CYR1" style:font-size-complex="20pt" style:font-style-complex="italic"/>
    </style:style>
    <style:style style:name="T13" style:family="text"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/>
    </style:style>
    <style:style style:name="T14" style:family="text"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T15" style:family="text"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T16" style:family="text">
      <style:text-properties style:font-name="Times New Roman CYR" fo:font-size="12pt" officeooo:rsid="0007e9eb" style:font-name-asian="Times New Roman1" style:font-size-asian="12pt" style:language-asian="ru" style:country-asian="RU" style:font-name-complex="Times New Roman CYR1" style:font-size-complex="12pt"/>
    </style:style>
    <style:style style:name="T17" style:family="text">
      <style:text-properties style:font-name="Times New Roman CYR" fo:font-size="12pt" officeooo:rsid="00086fc5" style:font-name-asian="Times New Roman1" style:font-size-asian="12pt" style:language-asian="ru" style:country-asian="RU" style:font-name-complex="Times New Roman CYR1" style:font-size-complex="12pt"/>
    </style:style>
    <style:style style:name="T18" style:family="text">
      <style:text-properties style:font-name="Times New Roman CYR" fo:font-size="12pt" style:font-size-asian="12pt" style:font-name-complex="Times New Roman CYR1" style:font-size-complex="12pt" style:font-weight-complex="bold"/>
    </style:style>
    <style:style style:name="T19" style:family="text">
      <style:text-properties style:font-name="Times New Roman CYR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 CYR1" style:font-size-complex="12pt"/>
    </style:style>
    <style:style style:name="T20" style:family="text">
      <style:text-properties style:font-name="Times New Roman CYR" style:font-name-complex="Times New Roman CYR1"/>
    </style:style>
    <style:style style:name="T21" style:family="text">
      <style:text-properties style:font-name="Arial Black" fo:font-size="20pt" fo:font-style="italic" style:text-underline-style="solid" style:text-underline-width="auto" style:text-underline-color="font-color" fo:font-weight="bold" style:font-name-asian="Times New Roman1" style:font-size-asian="20pt" style:language-asian="ru" style:country-asian="RU" style:font-style-asian="italic" style:font-weight-asian="bold" style:font-name-complex="Arial Black1" style:font-size-complex="20pt" style:font-style-complex="italic" style:font-weight-complex="bold"/>
    </style:style>
    <style:style style:name="T22" style:family="text">
      <style:text-properties style:font-name="Arial Black" fo:font-size="20pt" fo:font-style="italic" style:text-underline-style="solid" style:text-underline-width="auto" style:text-underline-color="font-color" style:font-name-asian="Times New Roman1" style:font-size-asian="20pt" style:language-asian="ru" style:country-asian="RU" style:font-style-asian="italic" style:font-name-complex="Arial Black1" style:font-size-complex="20pt" style:font-style-complex="italic"/>
    </style:style>
    <style:style style:name="T2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6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9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0" style:family="text">
      <style:text-properties style:font-name="Times New Roman" fo:font-size="12pt" style:font-name-asian="Calibri1" style:font-size-asian="12pt" style:font-name-complex="Times New Roman1" style:font-size-complex="12pt" style:font-style-complex="italic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3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34" style:family="text">
      <style:text-properties fo:color="#ff0000"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T35" style:family="text">
      <style:text-properties fo:color="#ff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6" style:family="text">
      <style:text-properties fo:color="#000000"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T37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3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9" style:family="text">
      <style:text-properties style:font-name="Cambria" fo:font-size="12pt" fo:font-weight="bold" style:font-name-asian="Times New Roman1" style:font-size-asian="12pt" style:language-asian="ru" style:country-asian="RU" style:font-weight-asian="bold" style:font-name-complex="Cambria1" style:font-size-complex="12pt" style:font-weight-complex="bold"/>
    </style:style>
    <style:style style:name="T40" style:family="text">
      <style:text-properties style:font-name="Cambria" fo:font-size="12pt" style:font-name-asian="Times New Roman1" style:font-size-asian="12pt" style:language-asian="ru" style:country-asian="RU" style:font-name-complex="Cambria1" style:font-size-complex="12pt"/>
    </style:style>
    <style:style style:name="T41" style:family="text">
      <style:text-properties style:font-name="Arial CYR" fo:font-size="12pt" fo:font-weight="bold" style:font-name-asian="Times New Roman1" style:font-size-asian="12pt" style:language-asian="ru" style:country-asian="RU" style:font-weight-asian="bold" style:font-name-complex="Arial CYR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2"><text:s text:c="3"/></text:span></text:p>
            <text:p text:style-name="P4"/>
            <text:p text:style-name="P12"><text:span text:style-name="T2"><text:s text:c="17"/>Утверждаю: <text:s text:c="37"/>Согласовано: <text:s text:c="48"/>Принят Собранием</text:span></text:p>
            <text:p text:style-name="P12"><text:span text:style-name="T2"><text:s text:c="9"/>Глава МО администрации <text:s text:c="8"/>Начальник </text:span><text:span text:style-name="T7">OO</text:span><text:span text:style-name="T2"> администрации <text:s text:c="29"/>трудового коллектива <text:s text:c="41"/>«Тляратинский <text:s/>район» <text:s text:c="29"/>МО <text:s/>«Тляратинский <text:s/>район» <text:s text:c="20"/>«</text:span><text:span text:style-name="T3">Роснобский детский сад</text:span><text:span text:style-name="T2">»</text:span></text:p>
            <text:p text:style-name="P12"><text:span text:style-name="T2"><text:s text:c="8"/>Постановление № <text:s text:c="21"/>«___» <text:s text:c="2"/>_________2016г <text:s text:c="39"/></text:span></text:p>
            <text:p text:style-name="P13"><text:span text:style-name="T2"><text:s text:c="6"/>"___"___2016г <text:s text:c="27"/><text:tab/>Протокол №4 07.11.2016г.</text:span></text:p>
            <text:p text:style-name="P12"><text:span text:style-name="T2"><text:s/>___________ <text:s text:c="8"/>Раджабов Р.</text:span><text:span text:style-name="T6"> <text:s text:c="12"/></text:span><text:span text:style-name="T2">___________</text:span><text:span text:style-name="T6">__</text:span><text:span text:style-name="T2"> <text:s text:c="2"/></text:span><text:span text:style-name="T1"><text:s/>Меджидов С.А</text:span><text:span text:style-name="T2"> <text:s text:c="27"/>_______</text:span><text:span text:style-name="T4">Шахбанов Р М</text:span><text:span text:style-name="T2"> <text:s text:c="2"/></text:span></text:p>
            <text:p text:style-name="P2"/>
            <text:p text:style-name="P2"/>
            <text:p text:style-name="P1"><text:span text:style-name="T1">Зарегистрировано</text:span></text:p>
            <text:p text:style-name="P1"><text:span text:style-name="T1">МЕЖРАЙОННОЙ ИНСПЕКЦИЕЙ</text:span></text:p>
            <text:p text:style-name="P1"><text:span text:style-name="T1">ФНС РОССИИ № ПО РЕСПУБЛИКЕ <text:s text:c="2"/>ДАГЕСТАН</text:span></text:p>
            <text:p text:style-name="P1"><text:span text:style-name="T1">НАЧАЛЬНИК МРИ ФНС №</text:span></text:p>
            <text:p text:style-name="P1"><text:span text:style-name="T1">«____»___2016Г.</text:span></text:p>
            <text:p text:style-name="P2"/>
            <text:p text:style-name="P2"/>
            <text:p text:style-name="P22"><text:span text:style-name="T8">Устав</text:span></text:p>
            <text:p text:style-name="P23"/>
            <text:p text:style-name="P23"/>
            <text:p text:style-name="P16"><text:span text:style-name="T10">Муниципального казённого дошкольного образовательного учреждения </text:span></text:p>
            <text:p text:style-name="P25"><text:span text:style-name="T21">«Роснобский детский сад .</text:span></text:p>
            <text:p text:style-name="P24"/>
            <text:p text:style-name="P22"><text:span text:style-name="T10">МО «Тляратинский район»</text:span></text:p>
            <text:p text:style-name="P22"><text:span text:style-name="T10">Республика Дагестан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6"><text:span text:style-name="T10">с. </text:span><text:span text:style-name="T11">Росноб</text:span></text:p>
            <text:p text:style-name="P22"><text:span text:style-name="T10">2016г</text:span>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><text:soft-page-break/></text:p>
      <text:p text:style-name="P6"/>
      <text:p text:style-name="P17"><text:span text:style-name="T14">1. Общие положения</text:span></text:p>
      <text:p text:style-name="P20"/>
      <text:p text:style-name="P15"><text:span text:style-name="T15"><text:s text:c="10"/>1.1.Муниципальное казённое дошкольное образовательное учреждение «Роснобский детский сад. (далее по тексту – «Учреждение») <text:s/>МО «Тляратинский <text:s/>район», является муниципальным казённым дошкольным образовательным учреждением , созданным на основании Постановления главы администрации МО "Тляратинский район" № <text:s/></text:span><text:span text:style-name="T16">121</text:span><text:span text:style-name="T15"> от </text:span><text:span text:style-name="T16">27</text:span><text:span text:style-name="T15">.</text:span><text:span text:style-name="T16">12</text:span><text:span text:style-name="T15">.201</text:span><text:span text:style-name="T16">2</text:span><text:span text:style-name="T15">г.</text:span></text:p>
      <text:p text:style-name="P14"><text:span text:style-name="T15"><text:s text:c="14"/>Муниципальное казённое дошкольное образовательное учреждение «Роснобский детский сад. осуществляет <text:s/>в качестве основной цели деятельности образовательную деятельность по образовательным программам дошкольного образования, присмотр и уход за детьми.</text:span></text:p>
      <text:p text:style-name="P27"><text:span text:style-name="T15">1.2. В своей деятельности </text:span><text:span text:style-name="T23">Учреждение руководствуется</text:span><text:span text:style-name="T24"> <text:s/></text:span><text:span text:style-name="u"><text:span text:style-name="T24">Конвенцией</text:span></text:span><text:span text:style-name="T24"> ООН о правах ребенка, </text:span><text:span text:style-name="u"><text:span text:style-name="T24">Конституцией</text:span></text:span><text:span text:style-name="T24"> Российской Федерации, Федеральным законом от 29.12.2012 № 273-ФЗ «Об образовании в Российской Федерации», Федеральным законом от 12.01.1996 № 7-ФЗ «О некоммерческих организациях»,</text:span><text:span text:style-name="T31"> </text:span><text:span text:style-name="T15"><text:s/>указами и распоряжениями Президента Российской Федерации, <text:s text:c="2"/>ФГОС, </text:span><text:span text:style-name="T34"><text:s/></text:span><text:span text:style-name="T15">законодательством Российской Федерации и РД, нормативными правовыми актами органов, осуществляющих управление в сфере образования, <text:s/></text:span><text:span text:style-name="T36">договором, заключаемым между дошкольным образовательным учреждением и родителями (законными представителями)</text:span><text:span text:style-name="T15">, настоящим Уставом. </text:span></text:p>
      <text:p text:style-name="P27"><text:span text:style-name="T15">1.3. Учредителем Учреждения является администрация МО «Тляратинсий район» (далее по тексту – «Учредитель»). </text:span></text:p>
      <text:p text:style-name="P47"><text:span text:style-name="T15">Органом администрации, осуществляющим полномочия учредителя по вопросам координации деятельности учреждения, которому подведомственно учреждение, является Управление образования и администрации МО «Тляратинский район» РД.</text:span></text:p>
      <text:p text:style-name="P26"><text:span text:style-name="T15">Отношения между учредителем и учреждением определяются договором, заключаемым между ними в соответствии с законодательством Российской Федерации.</text:span></text:p>
      <text:p text:style-name="P26"><text:span text:style-name="T15">1.4. Учреждение является юридическим лицом, имеет в оперативном управлении обособленное имущество, самостоятельный баланс, лицевые счета в отделении федерального казначейства по Республике Дагестан, может от своего имени приобретать и осуществлять имущественные и личные неимущественные права, нести обязанности, быть истцом и ответчиком в суде. </text:span></text:p>
      <text:p text:style-name="P27"><text:span text:style-name="T36">Учреждение отвечает по своим обязательствам находящимися в его распоряжении денежными средствами. При недостаточности у Учреждения указанных средств ответственность по его обязательствам несет собственник имущества, закрепленного за Учреждением, в порядке, определяемом законом.</text:span></text:p>
      <text:p text:style-name="P26"><text:span text:style-name="T15">Учреждение имеет круглую печать со своим наименованием, штампы, бланки, вывеску установленного образца.</text:span></text:p>
      <text:p text:style-name="P26"><text:span text:style-name="T15">1.5. Права юридического лица в части ведения уставной финансово-хозяйственной деятельности возникают у Учреждения с момента его регистрации.</text:span></text:p>
      <text:p text:style-name="P26"><text:span text:style-name="T15">1.6. </text:span><text:span text:style-name="T36">Право на ведение образовательной деятельности и получение льгот, установленных законодательством Российской Федерации, возникают у Учреждения с момента выдачи ему лицензии (разрешения).</text:span></text:p>
      <text:p text:style-name="P27"><text:span text:style-name="T15">1.7. Учреждение проходит лицензирование в порядке, установленном Законом “Об образовании в Российской Федерации”.</text:span></text:p>
      <text:p text:style-name="P27"><text:span text:style-name="T15">1.8. В ДОУ запрещается распространение информации, причиняющей вред здоровью и развитию детей. <text:s text:c="2"/></text:span><text:span text:style-name="T36">В Учреждении не допускается создание и осуществление деятельности организационных структур политических партий, общественно-политических и религиозных </text:span></text:p>
      <text:p text:style-name="P27"><text:span text:style-name="T36">движений и организаций (объединений). В Учреждении образование носит светский характер, создание и деятельность политических партий не допускается.</text:span></text:p>
      <text:p text:style-name="P43"><text:soft-page-break/></text:p>
      <text:p text:style-name="P27"><text:span text:style-name="T15">1.09. Полное наименование Учреждения: </text:span><text:span text:style-name="T13">Муниципальное казённое дошкольное</text:span><text:span text:style-name="T15"> </text:span><text:span text:style-name="T13">образовательное учреждение «Роснобский детский сад..</text:span></text:p>
      <text:p text:style-name="P27"><text:span text:style-name="T15">Сокращенное наименование Учреждения</text:span><text:span text:style-name="T13">: МКДОУ <text:s/>«Роснобский детский сад.</text:span></text:p>
      <text:p text:style-name="P27"><text:span text:style-name="T15">Организационно-правовая форма</text:span><text:span text:style-name="T13">: Казенное учреждение</text:span><text:span text:style-name="T15">.</text:span></text:p>
      <text:p text:style-name="P27"><text:span text:style-name="T15">Тип: Казённое дошкольное образовательное учреждение.</text:span></text:p>
      <text:p text:style-name="P27"><text:span text:style-name="T15">Вид: детский сад,</text:span></text:p>
      <text:p text:style-name="P27"><text:span text:style-name="T15">1.10. Место нахождения <text:s/>Учреждения: </text:span><text:span text:style-name="T14">368424 с.Тлярата, МО «Тляратинский <text:s/>район», РД</text:span><text:span text:style-name="T15">. По данному адресу размещается исполнительный орган – Заведующий.</text:span></text:p>
      <text:p text:style-name="P50"><text:span text:style-name="T15">Почтовый адрес и место хранения документов Учреждения: </text:span><text:span text:style-name="T39">368424 с. </text:span><text:span text:style-name="T13">Тлярата</text:span><text:span text:style-name="T41">,</text:span><text:span text:style-name="T39"> МО Тляратинский <text:s text:c="2"/>района РД. </text:span></text:p>
      <text:p text:style-name="P50"><text:span text:style-name="T40"><text:s/></text:span><text:span text:style-name="T18">Учреждение является некоммерческой организацией и не ставит извлечение прибыли основной целью своей деятельности.</text:span></text:p>
      <text:p text:style-name="P51"/>
      <text:p text:style-name="P50"><text:span text:style-name="T15"><text:s/>1.11. Учреждение обязано соблюдать принципы государственной политики в области образования.</text:span></text:p>
      <text:p text:style-name="P27"><text:span text:style-name="T15">1.12. Учреждение формирует открытые и общедоступные информационные ресурсы, содержащие достоверную информацию о своей деятельности; обеспечивает открытость и доступность сведений, содержащихся в документах, предусмотренных действующим федеральным законодательством посредством размещения их сети "Интернет",</text:span></text:p>
      <text:p text:style-name="P53"><text:span text:style-name="T14">2. ЦЕЛИ, ЗАДАЧИ И ПРЕДМЕТ ДЕЯТЕЛЬНОСТИ УЧРЕЖДЕНИЯ</text:span></text:p>
      <text:p text:style-name="P27"><text:span text:style-name="T15">2.1. Целью Учреждения является всестороннее формирование личности ребенка с учетом особенностей его физического, психического развития, индивидуальных возможностей и способностей, подготовка к обучению в школе, развитие и совершенствование образовательного процесса, осуществление дополнительных мер социальной поддержки воспитанников и работников Учреждения. </text:span></text:p>
      <text:p text:style-name="P27"><text:span text:style-name="T15">2.2. <text:s/>Основными задачами Учреждения является:</text:span></text:p>
      <text:p text:style-name="P47"><text:span text:style-name="T15">- <text:s text:c="3"/>охрана жизни и укрепление физического и психического здоровья воспитанников;</text:span></text:p>
      <text:p text:style-name="P47"><text:span text:style-name="T15">- обеспечение познавательно-речевого, социально-личностного, художественно-эстетического и физического развития воспитанников;</text:span></text:p>
      <text:p text:style-name="P47"><text:span text:style-name="T15">- воспитание с учетом возрастных категорий детей гражданственности, уважения к правам и свободам человека, любви к окружающей природе, Родине, семье;</text:span></text:p>
      <text:p text:style-name="P47"><text:span text:style-name="T15">- осуществление необходимой коррекции недостатков в физическом и (или) психическом развитии воспитанников;</text:span></text:p>
      <text:p text:style-name="P47"><text:span text:style-name="T15">- взаимодействие с семьями воспитанников для обеспечения полноценного развития детей;</text:span></text:p>
      <text:p text:style-name="P47"><text:span text:style-name="T15">- оказание консультативной и методической помощи родителям (законным представителям) по вопросам воспитания, обучения и развития детей.</text:span></text:p>
      <text:h text:style-name="P78" text:outline-level="2"><text:span text:style-name="T20">2.3. Предметом деятельности Учреждения </text:span>указанных в п. 2.2. осуществляет следующие основные виды деятельности:</text:h>
      <text:p text:style-name="P47"><text:span text:style-name="T15">- реализация основной общеобразовательной программы дошкольного образования в группах общеразвивающей направленности;</text:span></text:p>
      <text:p text:style-name="P48"><text:span text:style-name="T15">- реализация дополнительных образовательных программ (физкультурно-спортивной, художественно-эстетической направленности и др.); <text:s text:c="3"/></text:span></text:p>
      <text:p text:style-name="P48"><text:span text:style-name="T15">- воспитание, обучение и развитие, </text:span><text:span text:style-name="T27">а также присмотр и уход за обучающимися (воспитанниками) в возрасте от двух месяцев до 8 лет или до прекращения образовательных отношений.</text:span></text:p>
      <text:p text:style-name="P48"><text:span text:style-name="T15">- медицинская деятельность для реализации целей и задач учреждения;</text:span></text:p>
      <text:p text:style-name="P48"><text:soft-page-break/><text:span text:style-name="T15">- оказание платных дополнительных образовательных услуг. </text:span></text:p>
      <text:p text:style-name="P48"><text:span text:style-name="T25">2.4. Учреждение выполняет муниципальное задание, которое в соответствии с предусмотренными в настоящем Уставе видами деятельности Учреждения формируется и утверждается Учредителем</text:span><text:span text:style-name="T26">.</text:span></text:p>
      <text:p text:style-name="P48"><text:span text:style-name="T23">2.5. Учреждение в целях выполнения стоящих перед ним задач имеет право устанавливать прямые связи с предприятиями, учреждениями и организациями, в том числе и иностранными.</text:span></text:p>
      <text:p text:style-name="P47"><text:span text:style-name="T23">2.6. Учреждение несет в установленном законодательством Российской Федерации порядке ответственность за:</text:span></text:p>
      <text:p text:style-name="P47"><text:span text:style-name="T23">выполнение функций, определенных уставом;</text:span></text:p>
      <text:p text:style-name="P47"><text:span text:style-name="T23">реализацию в полном объеме основной общеобразовательной программы дошкольного образования;</text:span></text:p>
      <text:p text:style-name="P47"><text:span text:style-name="T23">качество реализуемых образовательных программ;</text:span></text:p>
      <text:p text:style-name="P47"><text:span text:style-name="T23">соответствие применяемых форм, методов и средств организации образовательного процесса возрастным, психофизиологическим особенностям, склонностям, способностям, интересам и потребностям детей;</text:span></text:p>
      <text:p text:style-name="P47"><text:span text:style-name="T23">жизнь и здоровье детей и работников дошкольного образовательного учреждения во время образовательного процесса.</text:span></text:p>
      <text:p text:style-name="P57"><text:span text:style-name="T23">2.7.</text:span><text:span text:style-name="T28"> </text:span><text:span text:style-name="T23">Организация питания в Учреждении возлагается на администрацию Учреждения</text:span><text:span text:style-name="T37"><text:tab/></text:span><text:span text:style-name="T38">ДОУ обеспечивает сбалансированное 3-х разовое питание детей, необходимое для нормального роста и развития дошкольника с учётом времени пребывания и режима работы.</text:span></text:p>
      <text:p text:style-name="P57"><text:span text:style-name="T38"><text:tab/>За организацию питания в ДОУ отвечает заведующий. Контроль за качеством питания, витаминизацией блюд, санитарным состоянием пищеблока, правильном хранении и соблюдении сроков реализации продуктов возлагается на </text:span><text:span text:style-name="T23">заведующую.</text:span></text:p>
      <text:p text:style-name="P19"><text:span text:style-name="T23"><text:s text:c="8"/>2.8. Медицинское обслуживание детей в Учреждении обеспечивают органы здравоохранения. Медицинское обслуживание может осуществляется штатным или специально закрепленным органами здравоохранения за Учреждением медицинским персоналом. <text:s/>Медицинский персонал наряду с администрацией несет ответственность за здоровье и физическое развитие детей, проведение лечебно-профилактических мероприятий, соблюдение санитарно-гигиенических норм, режима и обеспечение качества питания. медицинских работников, осуществлять контроль их работы в целях охраны и укрепления здоровья детей и работников Учреждения при наличии в нем соответствующих условий.</text:span></text:p>
      <text:p text:style-name="P47"><text:span text:style-name="T15">2.9. Дошкольное образовательное учреждение может проводить реабилитацию детей-инвалидов при наличии в нем соответствующих условий.</text:span></text:p>
      <text:p text:style-name="P47"><text:span text:style-name="T15">При приеме детей с ограниченными возможностями здоровья, детей-инвалидов дошкольное образовательное учреждение обязано обеспечить необходимые условия для организации коррекционной работы.</text:span><text:span text:style-name="T14"> </text:span></text:p>
      <text:p text:style-name="P49"><text:span text:style-name="T14"><text:tab/></text:span></text:p>
      <text:p text:style-name="P8"/>
      <text:p text:style-name="P49"><text:span text:style-name="T14"><text:s text:c="17"/>3.<text:tab/>ОРГАНИЗАЦИЯ ОБРАЗОВАТЕЛЬНОГО ПРОЦЕССА</text:span></text:p>
      <text:p text:style-name="P49"><text:span text:style-name="T15">3.1.Содержание образовательного процесса в дошкольном образовательном учреждении определяется основной общеобразовательной программой дошкольного образования, разрабатываемой и утверждаемой им самостоятельно. Основная общеобразовательная программа дошкольного образования разрабатывается в соответствии с федеральным государственным образовательным стандартом к структуре основной общеобразовательной программы дошкольного образования и условиям ее реализации, а также примерной основной образовательной программой дошкольного образования, которая определяет содержание обязательной части основной общеобразовательной программы дошкольного образования</text:span></text:p>
      <text:p text:style-name="P49"><text:soft-page-break/><text:span text:style-name="T15">3.2. Воспитание и обучение детей в Учреждении <text:s text:c="2"/>ведется на аварском и русском языках.</text:span></text:p>
      <text:p text:style-name="P18"><text:span text:style-name="T15">3.3. Основной структурной единицей Учреждения является группа общеразвивающей </text:span></text:p>
      <text:p text:style-name="P18"><text:span text:style-name="T15">направленности детей дошкольного возраста.</text:span></text:p>
      <text:p text:style-name="P18"><text:span text:style-name="T15"><text:s text:c="7"/>В группы могут включаться как дети одного возраста, так и дети разных возрастов (разновозрастные группы).</text:span></text:p>
      <text:p text:style-name="P47"><text:span text:style-name="T15">Группы могут функционировать в режиме полного дня </text:span><text:span text:style-name="T19">(10-часового пребывания),</text:span></text:p>
      <text:p text:style-name="P47"><text:span text:style-name="T15">сокращенного дня «Роснобский детский сад«Джумурт», продленного дня (14-часового пребывания) и круглосуточного пребывания. По запросам родителей (законных представителей) возможна организация работы групп также в выходные и праздничные дни.</text:span></text:p>
      <text:p text:style-name="P47"><text:span text:style-name="T15">Количество групп в Учреждении определяется учредителем исходя из их предельной наполняемости.</text:span></text:p>
      <text:p text:style-name="P18"><text:span text:style-name="T15">3.4 Наполняемость</text:span><text:span text:style-name="T30"> групп определяется с учетом возраста детей, их состояния здоровья, специфики образовательной программы дошкольного образования, а также с учетом с</text:span><text:span text:style-name="T29">анитарно-эпидемиологических требований к устройству, содержанию и организации режима работы дошкольных образовательных организаций и </text:span><text:span text:style-name="T23">в соответствии с ФГОС дошкольного образования</text:span><text:span text:style-name="T29">.</text:span></text:p>
      <text:p text:style-name="P19"><text:span text:style-name="T15"><text:s text:c="12"/>3.5. Учреждение работает по пятидневной рабочей неделе с 10-ти часовым пребыванием детей </text:span><text:span text:style-name="T14">(</text:span><text:span text:style-name="T15">с 7.30-17.30) и с круглогодичным календарным временем посещения. </text:span></text:p>
      <text:p text:style-name="P58"><text:span text:style-name="T15">3.6</text:span><text:span text:style-name="T31"> </text:span><text:span text:style-name="T24">Содержание образовательного процесса в ДОУ определяется образовательной программой дошкольного образования, разрабатываемой и утверждаемой ДОУ самостоятельно. Образовательная программа дошкольного образования разрабатывается в соответствии с федеральным государственным образовательным стандартом дошкольного образования</text:span><text:span text:style-name="T23">.</text:span></text:p>
      <text:p text:style-name="P59"><text:span text:style-name="T15">3.7. </text:span><text:span text:style-name="T27">Образовательная программа дошкольного образования реализуется в течение всего времени пребывания обучающихся (воспитанников) в ДОУ. При круглосуточном пребывании детей в группе реализация образовательной программы дошкольного образования осуществляется не более 14 часов с учетом режима дня и возрастных категорий детей.</text:span></text:p>
      <text:p text:style-name="P10"/>
      <text:p text:style-name="P60"><text:span text:style-name="T15">3.8.</text:span><text:span text:style-name="T33"> </text:span><text:span text:style-name="T29">При реализации образовательной программы дошкольного образования может проводиться оценка индивидуального развития детей. Такая оценка проводится педагогическими работниками ДОУ в рамках педагогической диагностики (оценки индивидуального развития детей дошкольного возраста, связанной с оценкой эффективности педагогических действий и лежащей в основе их дальнейшего планирования).</text:span></text:p>
      <text:p text:style-name="P61"><text:span text:style-name="T29">При необходимости используется психологическая диагностика развития детей (выявление и изучение индивидуально-психологических особенностей детей), которую проводят квалифицированные специалисты (педагоги-психологи, психологи).</text:span></text:p>
      <text:p text:style-name="P61"><text:span text:style-name="T29">Участие ребенка в психологической диагностике допускается только с согласия его родителей (законных представителей).</text:span></text:p>
      <text:p text:style-name="P61"><text:span text:style-name="T29">Результаты психологической диагностики используются для решения задач психологического сопровождения и проведения квалифицированной коррекции развития детей.</text:span></text:p>
      <text:p text:style-name="P21"><text:span text:style-name="T15"><text:s text:c="15"/>3.9. Учреждение в установленном порядке при наличии условий вправе открывать структурные подразделения: Центр игровой поддержки, Консультативный пункт, Семейный детский сад. Структурные подразделения осуществляют свою деятельность на основании положений. Положения о структурных подразделениях утверждаются Заведующим.</text:span></text:p>
      <text:p text:style-name="P28"><text:span text:style-name="T15">3.10. Учреждение может реализовывать дополнительные образовательные программы по следующим направленностям:</text:span></text:p>
      <text:p text:style-name="P64"><text:soft-page-break/><text:span text:style-name="T29">- художественно-эстетической;</text:span></text:p>
      <text:p text:style-name="P64"><text:span text:style-name="T29">- социально-коммуникативной;</text:span></text:p>
      <text:p text:style-name="P64"><text:span text:style-name="T29">- физкультурной;</text:span></text:p>
      <text:p text:style-name="P64"><text:span text:style-name="T29">- познавательной;</text:span></text:p>
      <text:p text:style-name="P64"><text:span text:style-name="T29">- речевой.</text:span></text:p>
      <text:p text:style-name="P44"/>
      <text:p text:style-name="P52"/>
      <text:p text:style-name="P47"><text:span text:style-name="T15">3.11. Учреждение вправе оказывать платные дополнительные образовательные услуги (обучение по дополнительным образовательным программам, преподавание специальных курсов и циклов дисциплин и другие услуги).</text:span></text:p>
      <text:p text:style-name="P63"><text:span text:style-name="T15">Платные дополнительные образовательные услуги могут предоставляться как <text:s/>в полном соответствии перечню, так и по отдельности, в зависимости от возможностей Учреждения и потребностей родителей (законных представителей).</text:span></text:p>
      <text:p text:style-name="P47"><text:span text:style-name="T15">К платным образовательным услугам, не относятся: снижение установленной наполняемости групп, деление их на подгруппы при реализации основных образовательных программ; реализация основных общеобразовательных, общеобразовательных программ повышенного уровня и направленности; факультативные, индивидуальные и групповые занятия, курсы по выбору за счет часов, отведенных в основных общеобразовательных программах.</text:span></text:p>
      <text:p text:style-name="P65"><text:span text:style-name="T15"><text:s text:c="3"/>При предоставлении платных дополнительных образовательных услуг, в предусмотренных законодательством РФ случаях Учреждение обязано получить лицензию.</text:span></text:p>
      <text:p text:style-name="P66"/>
      <text:p text:style-name="P53"><text:span text:style-name="T14">4. КОМПЛЕКТОВАНИЕ УЧРЕЖДЕНИЯ</text:span></text:p>
      <text:p text:style-name="P19"><text:span text:style-name="T15"><text:s text:c="8"/>4.1. Порядок приема в Учреждение определяется Учредителем в соответствии с законодательством Российской Федерации.</text:span></text:p>
      <text:p text:style-name="P19"><text:span text:style-name="T15"><text:s text:c="9"/>4.2. <text:s/>В Учреждение принимаются дети в возрасте от двух месяцев до 8 лет.</text:span></text:p>
      <text:p text:style-name="P67"><text:span text:style-name="T15">4.3. Прием детей в Учреждение осуществляется Заведующим по письменному заявлению родителей (законных представителей).</text:span></text:p>
      <text:p text:style-name="P68"><text:span text:style-name="T15">4.4. </text:span><text:span text:style-name="T32"><text:s/></text:span><text:span text:style-name="T25">Прием в ДОУ осуществляется по путевке (направлению) и <text:s/>личному заявлению родителя (законного представителя) ребенка при предъявлении оригинала </text:span><text:a xlink:type="simple" xlink:href="consultantplus://offline/ref=960974D5FB6C571785FD54D02115C9396FEB4599D658F29B74DA65CD4Fe5D9J" text:style-name="ListLabel_20_15" text:visited-style-name="ListLabel_20_15"><text:span text:style-name="T25">документа</text:span></text:a><text:span text:style-name="T25">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 в соответствии со </text:span><text:a xlink:type="simple" xlink:href="consultantplus://offline/ref=960974D5FB6C571785FD54D02115C9396FE9489ED655F29B74DA65CD4F59BD7C360029EE69AE01F9e4D9J" text:style-name="ListLabel_20_15" text:visited-style-name="ListLabel_20_15"><text:span text:style-name="T25">статьей 10</text:span></text:a><text:span text:style-name="T25"> Федерального закона от 25 июля 2002 г. N 115-ФЗ "О правовом положении иностранных граждан в Российской Федерации". </text:span></text:p>
      <text:p text:style-name="P46"><text:span text:style-name="T25">ДОУ может осуществлять прием указанного заявления в форме электронного документа с использованием информационно-телекоммуникационных сетей общего пользования.</text:span></text:p>
      <text:p text:style-name="P46"><text:span text:style-name="T25">В заявлении родителями (законными представителями) ребенка указываются следующие сведения:</text:span></text:p>
      <text:p text:style-name="P46"><text:span text:style-name="T25">а) фамилия, имя, отчество (последнее - при наличии) ребенка;</text:span></text:p>
      <text:p text:style-name="P46"><text:span text:style-name="T25">б) дата и место рождения ребенка;</text:span></text:p>
      <text:p text:style-name="P46"><text:span text:style-name="T25">в) фамилия, имя, отчество (последнее - при наличии) родителей (законных представителей) ребенка;</text:span></text:p>
      <text:p text:style-name="P46"><text:span text:style-name="T25">г) адрес места жительства ребенка, его родителей (законных представителей);</text:span></text:p>
      <text:p text:style-name="P46"><text:span text:style-name="T25">д) контактные телефоны родителей (законных представителей) ребенка.</text:span></text:p>
      <text:p text:style-name="P46"><text:span text:style-name="T25">Примерная форма заявления размещается ДОУ на информационном стенде и на официальном сайте ДОУ в сети Интернет.</text:span></text:p>
      <text:p text:style-name="P47"><text:span text:style-name="T25">Прием детей, впервые поступающих в ДОУ, осуществляется на основании медицинского заключения.</text:span></text:p>
      <text:p text:style-name="P27"><text:soft-page-break/><text:span text:style-name="T15">4.5. Преимущественное право поступления имеют категории лиц, установленные законом или соответствующим распоряжением Учредителя.</text:span></text:p>
      <text:p text:style-name="P60"><text:span text:style-name="T29">4.6. Принятие решения о зачислении ребенка в ДОУ является основанием для заключения договора с родителями (законными представителями) обучающихся (воспитанников).</text:span></text:p>
      <text:p text:style-name="P43"/>
      <text:p text:style-name="P60"><text:span text:style-name="T15">4.7. </text:span><text:span text:style-name="T29">В договор включаются взаимные права, обязанности и ответственность сторон, возникающие в процессе обучения, воспитания, присмотра и ухода за детьми, а также порядок взимания платы с родителей (законных представителей) за </text:span><text:span text:style-name="T24">присмотр и уход за ребенком</text:span><text:span text:style-name="T29">.</text:span></text:p>
      <text:p text:style-name="P61"><text:span text:style-name="T29">4.8. Подписание договора является обязательным как для ДОУ, так и для родителей (законных представителей). Договор составляется в двух экземплярах, один экземпляр хранится в ДОУ, второй у родителей (законных представителей) ребенка.</text:span></text:p>
      <text:p text:style-name="P19"><text:span text:style-name="T15"><text:s text:c="13"/>4.9. Отчисление детей из Учреждения проводится Заведующим в следующих случаях:</text:span></text:p>
      <text:p text:style-name="P19"><text:span text:style-name="T15"><text:s text:c="12"/>- по заявлению родителей (законных представителей);</text:span></text:p>
      <text:p text:style-name="P19"><text:span text:style-name="T15"><text:s text:c="12"/>- по медицинским показаниям;</text:span></text:p>
      <text:p text:style-name="P19"><text:span text:style-name="T15"><text:s text:c="12"/>- за неоднократные грубые нарушения условий договора между Учреждением и родителями (законными представителями).</text:span></text:p>
      <text:p text:style-name="P27"><text:span text:style-name="T15">4.10. Отчисление воспитанников оформляется путем расторжения договора с родителями (законными представителями).</text:span></text:p>
      <text:p text:style-name="P70"><text:span text:style-name="T14">5. ИМУЩЕСТВО И ФИНАНСОВО-ХОЗЯЙСТВЕННАЯ ДЕЯТЕЛЬНОСТЬ УЧРЕЖДЕНИЯ</text:span></text:p>
      <text:p text:style-name="P69"/>
      <text:p text:style-name="P26"><text:span text:style-name="T15">5.1. Учреждение самостоятельно, в строгом соответствии с законодательством РФ и настоящим уставом осуществляет финансово-хозяйственную деятельность.</text:span></text:p>
      <text:p text:style-name="P26"><text:span text:style-name="T15">Все имущество Учреждения находится в муниципальной собственности МО «Тляратинский район», отражается в самостоятельном балансе и закреплено за Учреждением на праве оперативного управления.</text:span></text:p>
      <text:p text:style-name="P26"><text:span text:style-name="T15">Перечень имущества отражается в паспорте имущества учреждения, утверждаемым Учредителем Учреждения.</text:span></text:p>
      <text:p text:style-name="P26"><text:span text:style-name="T15">Учреждение в отношении закреплённого за ним имущества осуществляет в пределах, установленных законом, в соответствии с целями своей деятельности, заданиями собственника и назначением имущества права владения, пользования и распоряжения им. </text:span></text:p>
      <text:p text:style-name="P26"><text:span text:style-name="T15">В установленных законодательством Российской Федерации случаях Учреждение вправе распоряжаться принадлежащим ему на праве оперативного управления имуществом только с согласия Учредителя и только в пределах, не лишающих его возможности осуществлять деятельность, цели и виды, которые определены в разделе 2 настоящего Устава.</text:span></text:p>
      <text:p text:style-name="P26"><text:span text:style-name="T15">Учреждение не вправе отчуждать или иным способом распоряжаться закрепленным за ним имуществом, в том числе сдавать в пользование, отдавать в залог или заклад. <text:s text:c="23"/></text:span></text:p>
      <text:p text:style-name="P26"><text:span text:style-name="T15">Учреждение не вправе совершать сделки, последствиями которых является отчуждение или обременение имущества, закрепленного за ним, за исключением случаев, если совершение таких сделок допускается федеральными законами.</text:span></text:p>
      <text:p text:style-name="P26"><text:span text:style-name="T15">Муниципальная собственность, закрепленная за Учреждением, может отчуждаться собственником в порядке и на условиях, которые установлены законодательством Российской Федерации, законодательством РД.</text:span></text:p>
      <text:p text:style-name="P26"><text:span text:style-name="T15">5.2. Права Учреждения на объекты интеллектуальной собственности регулируются законодательством Российской Федерации.</text:span></text:p>
      <text:p text:style-name="P26"><text:soft-page-break/><text:span text:style-name="T15">5.3. Земельные участки закрепляются за Учреждением в порядке, установленном законодательством Российской Федерации.</text:span></text:p>
      <text:p text:style-name="P26"><text:span text:style-name="T15">5.4. Учреждением несёт ответственность за сохранность и эффективное использование закреплённого за ним имущества.</text:span></text:p>
      <text:p text:style-name="P26"><text:span text:style-name="T15">5.5. Учреждением вправе выступать в качестве арендатора и арендодателя имущества. Сдача в аренду имущества осуществляется при наличии предварительной экспертной оценки Учредителя в порядке, установленном законодательством.</text:span></text:p>
      <text:p text:style-name="P26"><text:span text:style-name="T15">5.6. Деятельность Учреждения финансируется в соответствии с законодательством Российской Федерации и Республики Дагестан. Финансирование осуществляется на основе нормативов финансовых затрат, утвержденных в установленном порядке.</text:span></text:p>
      <text:p text:style-name="P18"><text:span text:style-name="T15"><text:tab/>5.7. Учреждение осуществляет операции с бюджетными средствами через лицевые счета, открытые ему в соответствии с положениями Бюджетного кодекса Российской Федерации. Финансовое обеспечение выполнения муниципального задания учреждением осуществляется в виде субсидий, выделяемых учредителем с учетом расходов на содержание недвижимого имущества и особо ценного движимого имущества.</text:span></text:p>
      <text:p text:style-name="P18"><text:span text:style-name="T15">Учреждение не имеет права получать кредиты (займы). Учреждение обеспечивает исполнение своих денежных обязательств, указанных в исполнительном документе, в пределах доведенных ему субсидий.</text:span></text:p>
      <text:p text:style-name="P18"><text:span text:style-name="T15"><text:tab/>5.8. Финансовые и материальные средства Учреждения, закрепленные за ним, используются Учреждением в соответствии с уставом и изъятию не подлежат, если иное не предусмотрено законодательством Российской Федерации.</text:span></text:p>
      <text:p text:style-name="P18"><text:span text:style-name="T15"><text:tab/>5.9. Учреждение вправе привлекать в порядке, установленном законодательством Российской Федерации, дополнительные финансовые средства за счет предоставления платных дополнительных образовательных и иных предусмотренных уставом Учреждения услуг, а также за счет добровольных пожертвований и целевых взносов физических и (или) юридических лиц, в том числе иностранных граждан и (или) иностранных юридических лиц.</text:span></text:p>
      <text:p text:style-name="P18"><text:span text:style-name="T15"><text:tab/>5.10. Привлечение Учреждением дополнительных средств, указанных в п. 5.9. устава, не влечет за собой снижение нормативов и (или) абсолютных размеров его финансирования за счет средства бюджета МО «Тляратинский район».</text:span></text:p>
      <text:p text:style-name="P18"><text:span text:style-name="T15"><text:s text:c="10"/>5.11. Учреждение в установленном законе порядке вправе использовать на обеспечение своей деятельности, полученные им средства от оказания платных услуг, безвозмездные поступления от физических и юридических лиц, международных организаций и правительств иностранных государств, в том числе добровольные пожертвования, и средства от иной приносящей доход деятельности. Учреждение осуществляет операции с указанными средствами в установленном финансовым органом порядке в соответствии со сметой доходов и расходов по приносящей доход деятельности, подлежащей представлению в орган, осуществляющий открытие и ведение лицевого счета Учреждения.</text:span></text:p>
      <text:p text:style-name="P18"><text:span text:style-name="T15"><text:tab/>5.12. Учреждение осуществляет полномочия, перечисленные в п. 5.11 до принятия Федерального закона, определяющего особенности использования бюджетными учреждениями средств от оказания платных услуг, безвозмездных поступлений от физических и юридических лиц, международных организаций и правительств иностранных государств, в том числе добровольных пожертвований, и средств от иной приносящей доход деятельности, после принятия указанного Федерального закона Учреждение руководствуется его положениями.</text:span></text:p>
      <text:p text:style-name="P18"><text:span text:style-name="T15"><text:tab/></text:span></text:p>
      <text:p text:style-name="P18"><text:span text:style-name="T15">5.13. Учреждение вправе оказывать населению, предприятиям, учреждениям и организациям платные дополнительные образовательные услуги (обучение по дополнительным образовательным программам, преподавание специальных курсов и циклов дисциплин, репетиторство, занятия с обучающимися углубленным изучением предметов и другие услуги), не предусмотренные соответствующими образовательными </text:span></text:p>
      <text:p text:style-name="P18"><text:span text:style-name="T15">программами и федеральными государственными образовательными стандартами.</text:span></text:p>
      <text:p text:style-name="P18"><text:soft-page-break/><text:span text:style-name="T15">5.14. При оказании платных дополнительных образовательных услуг Учреждение руководствуется Правилами оказания платных образовательных услуг, Гражданским кодексом РФ и Трудовым кодексом РФ, Федеральными законами "Об образовании в Российской Федерации" и "О защите прав потребителей". <text:s/></text:span></text:p>
      <text:p text:style-name="P18"><text:span text:style-name="T15"><text:tab/>5.15. Платные дополнительные образовательные услуги не могут быть оказаны вместо образовательной деятельности, финансируемой за счет средств бюджета. В противном случае средства, заработанные посредством такой деятельности, изымаются в бюджет. </text:span></text:p>
      <text:p text:style-name="P18"><text:span text:style-name="T15"><text:tab/>5.16. Учреждение при оказании платных дополнительных образовательных услуг заключает с потребителем договор об оказании платных дополнительных образовательных услуг в письменной форме. Учреждение обязано до заключения договора предоставить потребителю достоверную информацию об исполнителе и оказываемых образовательных услугах, обеспечивающую возможность их правильного выбора.</text:span></text:p>
      <text:p text:style-name="P18"><text:span text:style-name="T15"><text:tab/>5.17. Учреждение вправе вести предпринимательскую и иную приносящую доход деятельность, предусмотренную настоящим уставом.</text:span></text:p>
      <text:p text:style-name="P18"><text:span text:style-name="T15"><text:tab/>5.18. К предпринимательской деятельности Учреждения относятся:</text:span></text:p>
      <text:p text:style-name="P18"><text:span text:style-name="T15">- торговля покупными товарами, оборудованием;</text:span></text:p>
      <text:p text:style-name="P18"><text:span text:style-name="T15">- оказание посреднических услуг;</text:span></text:p>
      <text:p text:style-name="P18"><text:span text:style-name="T15">- долевое участие в деятельности других учреждений (в том числе образовательных) и организаций;</text:span></text:p>
      <text:p text:style-name="P18"><text:span text:style-name="T15">- приобретение акций, облигаций, иных ценных бумаг и получение доходов (дивидендов, процентов) по ним;</text:span></text:p>
      <text:p text:style-name="P18"><text:span text:style-name="T15">- ведение приносящих доход иных вне реализационных операций, непосредственно не связанных с собственным производством предусмотренных уставом продукции, работ, услуг и с их реализацией.</text:span></text:p>
      <text:p text:style-name="P18"><text:span text:style-name="T15"><text:tab/>5.19. Учреждение вправе осуществлять предпринимательскую деятельность лишь постольку, поскольку это служит достижению целей, ради которых оно создано, и соответствующую этим целям, заданиям собственника и назначению имущества.</text:span></text:p>
      <text:p text:style-name="P18"><text:span text:style-name="T15"><text:tab/>5.20. В своей предпринимательской и иной приносящей доход деятельности Учреждение руководствуется законодательством Российской Федерации.</text:span></text:p>
      <text:p text:style-name="P18"><text:span text:style-name="T15"><text:tab/>5.21. Учредитель вправе приостановить предпринимательскую деятельность Учреждения, если она идёт в ущерб уставной образовательной деятельности, до решения суда по данному вопросу.</text:span></text:p>
      <text:p text:style-name="P18"><text:span text:style-name="T15"><text:tab/>5.22. Учреждение строит свои отношения с государственными органами, другими предприятиями, учреждениями, организациями и гражданами во всех сферах на основе договоров, соглашений, контрактов. Учреждение свободно в выборе форм и предмета договоров и обязательств, любых других условий взаимоотношений с третьими лицами, при условии, что они не противоречат действующему законодательству Российской Федерации и настоящему уставу.</text:span></text:p>
      <text:p text:style-name="P47"><text:span text:style-name="T15"><text:tab/>5.23. Ведение бухгалтерского учёта и статистического учёта и отчётности Учреждение осуществляется в соответствии с законодательством РФ.</text:span></text:p>
      <text:p text:style-name="P18"><text:span text:style-name="T15"><text:tab/>5.24. Учреждение устанавливает цены и тарифы на оказание услуг и выполнение работ на уровне рыночных с учетом возможности развития и совершенствования образовательного процесса и материально-технической базы учреждения.</text:span></text:p>
      <text:p text:style-name="P18"><text:span text:style-name="T15">Ограничение права Учреждения на самостоятельное регулирование цен за выполняемые </text:span></text:p>
      <text:p text:style-name="P18"><text:span text:style-name="T15">работы и услуги со стороны органов государственной власти и местного самоуправления не допускается.</text:span></text:p>
      <text:p text:style-name="P18"><text:span text:style-name="T15"><text:tab/>5.25. Учреждение обязано: - нести ответственность в соответствии с законодательством Российской Федерации и настоящим Уставом за нарушение своих обязательств;</text:span></text:p>
      <text:p text:style-name="P26"><text:span text:style-name="T15">- отчитываться перед Учредителем за состояние и использование муниципального имущества и денежных средств;</text:span></text:p>
      <text:p text:style-name="P26"><text:soft-page-break/><text:span text:style-name="T15">- возмещать ущерб, причиненный нерациональным использованием земли и других природных ресурсов, загрязнением окружающей среды, нарушением правил безопасности производства, санитарно-гигиенических норм и требований по защите здоровья обучающихся, воспитанников, работников, населения и потребителей своей продукции;</text:span></text:p>
      <text:p text:style-name="P26"><text:span text:style-name="T15">- обеспечивать своевременно и в полном объеме выплату работникам заработной платы и проводить ее индексацию в соответствии с законодательством Российской Федерации и Республики Дагестан</text:span></text:p>
      <text:p text:style-name="P26"><text:span text:style-name="T15">- обеспечивать своим работникам безопасные условия труда и нести ответственность в установленном порядке за ущерб, причиненный их здоровью и трудоспособности;</text:span></text:p>
      <text:p text:style-name="P26"><text:span text:style-name="T15">- осуществлять бухгалтерский учет результатов финансово-хозяйственной и иной деятельности, вести экономическую и статистическую отчетность, отчитываться о результатах деятельности в соответствующих органах в порядке и сроки, установленные законодательством Российской Федерации. За ненадлежащее исполнение обязанностей и искажение государственной отчетности должностные лица Учреждения несут ответственность, установленную законодательством Российской Федерации;</text:span></text:p>
      <text:p text:style-name="P26"><text:span text:style-name="T15">- согласовывать все сделки, связанные с распоряжением имуществом Учреждения, в случаях, когда осуществление данных сделок разрешено Учреждение законодательством Российской Федерации;</text:span></text:p>
      <text:p text:style-name="P26"><text:span text:style-name="T15">- согласовывать с Учредителем списание имущества, имеющего остаточную стоимость, а также списание имущества, не имеющего остаточной стоимости (недвижимое имущество, объекты инженерного и коммунального назначения и транспортные средства);</text:span></text:p>
      <text:p text:style-name="P26"><text:span text:style-name="T15">- планировать деятельность Учреждения, в том числе и в, части доходов от предпринимательской и иной приносящей доход деятельности;</text:span></text:p>
      <text:p text:style-name="P26"><text:span text:style-name="T15">- своевременно предоставлять необходимую документацию для утверждения сметы доходов и расходов Учреждение с учетом расходов и доходов от предпринимательской и иной приносящей доход деятельности и доходов от использования государственного имущества;</text:span></text:p>
      <text:p text:style-name="P26"><text:span text:style-name="T15">- выполнять государственные мероприятия по гражданской обороне и мобилизационной подготовке в соответствии с законодательством Российской Федерации;</text:span></text:p>
      <text:p text:style-name="P26"><text:span text:style-name="T15">- обеспечивать гарантированный законодательством Российской Федерации минимальный размер оплаты труда, условия труда и меры социальной защиты своих работников.</text:span></text:p>
      <text:p text:style-name="P71"/>
      <text:p text:style-name="P9"/>
      <text:p text:style-name="P72"><text:span text:style-name="T14">6. ПОРЯДОК УПРАВЛЕНИЯ УЧРЕЖДЕНИЕМ</text:span></text:p>
      <text:p text:style-name="P71"/>
      <text:p text:style-name="P27"><text:span text:style-name="T15">6.1. </text:span><text:span text:style-name="T13">Учредитель:</text:span></text:p>
      <text:p text:style-name="P62"><text:span text:style-name="T15">- осуществляет контроль за финансовой и хозяйственной деятельностью Учреждения;</text:span></text:p>
      <text:p text:style-name="P47"><text:span text:style-name="T15">- осуществляет надзор и контроль над исполнением Учреждением федеральных государственных требований к структуре основной общеобразовательной программы дошкольного образования и условиям ее реализации; </text:span></text:p>
      <text:p text:style-name="P62"><text:span text:style-name="T15">- осуществляет надзор за исполнением Учреждением законодательства Российской </text:span></text:p>
      <text:p text:style-name="P62"><text:span text:style-name="T15">Федерации в области образования;</text:span></text:p>
      <text:p text:style-name="P62"><text:span text:style-name="T15">- направляет обязательное для исполнения предписание об устранении выявленного нарушения законодательства в области образования и (или) настоящего устава;</text:span></text:p>
      <text:p text:style-name="P62"><text:span text:style-name="T15">- утверждает устав Учреждения, изменения и дополнения к нему;</text:span></text:p>
      <text:p text:style-name="P62"><text:span text:style-name="T15">- принимает решение о переименовании, ликвидации и (или) реорганизации Учреждения.</text:span></text:p>
      <text:p text:style-name="P27"><text:span text:style-name="T15">6.2. Управление Учреждением осуществляется на принципах единоначалия и самоуправления.</text:span></text:p>
      <text:p text:style-name="P27"><text:span text:style-name="T15">6.3. Общее руководство Учреждением осуществляет Совет педагогов Учреждения.</text:span></text:p>
      <text:p text:style-name="P27"><text:soft-page-break/><text:span text:style-name="T15">6.3.1. В состав совета педагогов входят все педагогические работники.</text:span></text:p>
      <text:p text:style-name="P27"><text:span text:style-name="T15">6.3.2. Совет педагогов решает вопросы своей деятельности на заседании.</text:span></text:p>
      <text:p text:style-name="P27"><text:span text:style-name="T15">6.3.3. Заседания Совета педагогов проводятся не реже 1-го раза в два месяца. </text:span></text:p>
      <text:p text:style-name="P27"><text:span text:style-name="T15">6.3.4. Заседания Совета педагогов правомочны, если на них присутствовало не менее половины его состава. Решения Совета педагогов считаются принятыми, если за них проголосовало более половины присутствующих.</text:span></text:p>
      <text:p text:style-name="P27"><text:span text:style-name="T15">6.3.5. На заседаниях Совета педагогов, с правом совещательного голоса, могут присутствовать все желающие работники Учреждения и родители (законные представители).</text:span></text:p>
      <text:p text:style-name="P27"><text:span text:style-name="T15">6.3.6. </text:span><text:span text:style-name="T13">Совет педагогов</text:span><text:span text:style-name="T15">:</text:span></text:p>
      <text:p text:style-name="P27"><text:span text:style-name="T15">- принимает Устав, изменения и дополнения, вносимые в Устав;</text:span></text:p>
      <text:p text:style-name="P27"><text:span text:style-name="T15">- определяет направление воспитательно-образовательной и оздоровительной деятельности Учреждения;</text:span></text:p>
      <text:p text:style-name="P27"><text:span text:style-name="T15">- устанавливает виды платных дополнительных образовательных услуг;</text:span></text:p>
      <text:p text:style-name="P27"><text:span text:style-name="T15">- принимает программы воспитания и обучения детей в Учреждении;</text:span></text:p>
      <text:p text:style-name="P27"><text:span text:style-name="T15">- рассматривает и утверждает методические направления работы с детьми в различных группах, а также все другие вопросы содержания, методов и форм воспитательно-образовательного процесса;</text:span></text:p>
      <text:p text:style-name="P27"><text:span text:style-name="T15">- рассматривает вопросы повышения квалификации и переподготовки кадров;</text:span></text:p>
      <text:p text:style-name="P27"><text:span text:style-name="T15">- разрабатывает и утверждает договор с родителями (законными представителями); <text:s text:c="2"/></text:span></text:p>
      <text:p text:style-name="P27"><text:span text:style-name="T15">- утверждает локальные акты в рамках своей компетенции.</text:span></text:p>
      <text:p text:style-name="P27"><text:span text:style-name="T15">6.4. Единоличным исполнительным органом Учреждения является заведующий, который осуществляет текущее руководство деятельностью Учреждения.</text:span></text:p>
      <text:p text:style-name="P27"><text:span text:style-name="T15">6.4.1. Заведующий назначается и освобождается от занимаемой должности Администрацией МО «Тляратинский <text:s/>район» в соответствии с действующим трудовым законодательством на основании трудового договора.</text:span></text:p>
      <text:p text:style-name="P26"><text:span text:style-name="T15">Заведующий осуществляет руководство Учреждением в соответствии с действующим законодательством и настоящим Уставом и несет ответственность за деятельность Учреждения.</text:span></text:p>
      <text:p text:style-name="P27"><text:span text:style-name="T15">6.4.2. </text:span><text:span text:style-name="T13">Заведующий Учреждения</text:span><text:span text:style-name="T15">:</text:span></text:p>
      <text:p text:style-name="P27"><text:span text:style-name="T15">- действует от имени Учреждения и представляет его в органах государственной власти и управления, предприятиях, учреждениях и организациях всех форм собственности без доверенности;</text:span></text:p>
      <text:p text:style-name="P27"><text:span text:style-name="T15">- выдает доверенности;</text:span></text:p>
      <text:p text:style-name="P47"><text:span text:style-name="T15"><text:s text:c="3"/>- осуществляет формирование контингента воспитанников в пределах оговоренной лицензией квоты,</text:span></text:p>
      <text:p text:style-name="P27"><text:span text:style-name="T15">- издает приказы, распоряжения в рамках своей компетенции;</text:span></text:p>
      <text:p text:style-name="P18"><text:span text:style-name="T15"><text:s text:c="11"/>- планирует и организует работу Учреждения и образовательного процесса, осуществляет контроль за ходом и результатами образовательного процесса, отвечает за качество и эффективность работы Учреждения;</text:span></text:p>
      <text:p text:style-name="P18"><text:span text:style-name="T15"><text:s text:c="9"/></text:span></text:p>
      <text:p text:style-name="P18"><text:span text:style-name="T15"><text:s text:c="3"/>- разрабатывает программу развития Учреждения, представляет ее на утверждение Совету педагогов и организует ее реализацию;</text:span></text:p>
      <text:p text:style-name="P18"><text:span text:style-name="T15"><text:s text:c="2"/>- анализирует образовательные запросы и интересы родителей (законных представителей) и детей района -организует работу по исполнению решений вышестоящих органов управления;</text:span></text:p>
      <text:p text:style-name="P18"><text:span text:style-name="T15"><text:s text:c="11"/>- организует работу по подготовке Учреждения к лицензированию и государственной аккредитации;</text:span></text:p>
      <text:p text:style-name="P18"><text:span text:style-name="T15"><text:s text:c="11"/>- готовит и представляет Совету педагогов письменный отчет по итогам учебного и финансового года;</text:span></text:p>
      <text:p text:style-name="P18"><text:span text:style-name="T15"><text:s text:c="11"/>- устанавливает и изменяет штатное расписание; в соответствии с трудовым законодательством РФ принимает на работу и увольняет педагогический и обслуживающий персонал Учреждения; определяет должностные обязанности работников, создает условия </text:span><text:soft-page-break/><text:span text:style-name="T15">для повышения их профессионального мастерства;</text:span></text:p>
      <text:p text:style-name="P18"><text:span text:style-name="T15"><text:s text:c="11"/>- устанавливает заработную плату работников Учреждения; в том числе надбавки и доплаты к должностным окладам, порядок и размер их премирования; </text:span></text:p>
      <text:p text:style-name="P18"><text:span text:style-name="T15"><text:s text:c="10"/>- обеспечивает охрану жизни и здоровья воспитанников и работников;</text:span></text:p>
      <text:p text:style-name="P18"><text:span text:style-name="T15"><text:s text:c="10"/>- осуществляет финансово-хозяйственную деятельность;</text:span></text:p>
      <text:p text:style-name="P18"><text:span text:style-name="T15"><text:s text:c="10"/>- в пределах предоставленных ему прав и в соответствии с действующим законодательством распоряжается имуществом и денежными средствами Учреждения, является получателем бюджетных средств, открывает счета в органах казначейства, обладает правом первой подписи финансовых документов, обеспечивает рациональное использование бюджетных и внебюджетных средств; </text:span></text:p>
      <text:p text:style-name="P18"><text:span text:style-name="T15"><text:s text:c="10"/>- обеспечивает учет, сохранность и пополнение учебно-материальной базы, учет и хранение документации; организует делопроизводство; ведение бухгалтерского учета и статистической отчетности;</text:span></text:p>
      <text:p text:style-name="P18"><text:span text:style-name="T15"><text:s text:c="11"/>- в пределах своей компетенции издает приказы и распоряжения, обязательные для выполнения всеми работниками Учреждения;</text:span></text:p>
      <text:p text:style-name="P18"><text:span text:style-name="T15"><text:s text:c="12"/>- решает другие вопросы деятельности Учреждения, не отнесенные к компетенции Совета педагогов и Учредителя. </text:span></text:p>
      <text:p text:style-name="P55"/>
      <text:p text:style-name="P53"><text:span text:style-name="T14">7. ПОРЯДОК ИЗМЕНЕНИЯ УСТАВА</text:span></text:p>
      <text:p text:style-name="P27"><text:span text:style-name="T15">7.1. Изменения и дополнения в Устав принимаются Советом педагогов Учреждения и утверждаются Учредителем.</text:span></text:p>
      <text:p text:style-name="P27"><text:span text:style-name="T15">7.2. Изменения и дополнения в Устав вступают в силу после их регистрации в установленном законом порядке.</text:span></text:p>
      <text:p text:style-name="P56"/>
      <text:p text:style-name="P54"><text:span text:style-name="T14"><text:s text:c="2"/>8. ПРАВА И ОБЯЗАННОСТИ УЧАСТНИКОВ ОБРАЗОВАТЕЛЬНОГО ПРОЦЕССА</text:span></text:p>
      <text:p text:style-name="P43"/>
      <text:p text:style-name="P27"><text:span text:style-name="T15">8.1. Участниками образовательного процесса Учреждения являются дети их родители (законные представители), педагогические работники и иные работники Учреждения.</text:span></text:p>
      <text:p text:style-name="P47"><text:span text:style-name="T15">8.2. Взаимоотношения между Учреждением и родителями (законными представителями) регулируются договором, включающим в себя взаимные права, обязанности и ответственность сторон, возникающие в процессе воспитания, обучения, развития, присмотра, ухода и оздоровления детей, длительность пребывания ребенка в </text:span></text:p>
      <text:p text:style-name="P52"/>
      <text:p text:style-name="P47"><text:span text:style-name="T15">Учреждении, а также расчет размера платы, взимаемой с родителей (законных представителей) за содержание ребенка в Учреждении.</text:span></text:p>
      <text:p text:style-name="P27"><text:span text:style-name="T15"><text:s/>8.3. Каждый воспитанник имеет право:</text:span></text:p>
      <text:p text:style-name="P48"><text:span text:style-name="T15">- на получение общедоступного и бесплатного дошкольного образования</text:span></text:p>
      <text:p text:style-name="P48"><text:span text:style-name="T15">- на удовлетворение потребностей в эмоциональном общении; </text:span></text:p>
      <text:p text:style-name="P48"><text:span text:style-name="T15">- на развитие своих творческих потребностей и интересов; </text:span></text:p>
      <text:p text:style-name="P19"><text:span text:style-name="T15"><text:s text:c="8"/>- <text:s/>на защиту своего достоинства; </text:span></text:p>
      <text:p text:style-name="P48"><text:span text:style-name="T15">- <text:s/>на защиту от всех форм психического и физического насилия.</text:span></text:p>
      <text:p text:style-name="P29"><text:span text:style-name="T15">8.4. Родители (законные представители) имеют право:</text:span></text:p>
      <text:p text:style-name="P48"><text:span text:style-name="T15">- принимать участие в работе Совета педагогов Учреждения;</text:span></text:p>
      <text:p text:style-name="P48"><text:span text:style-name="T15">- вносить предложения по улучшению работы с детьми;</text:span></text:p>
      <text:p text:style-name="P48"><text:span text:style-name="T15">- требовать выполнения Учреждением обязанностей по уходу, охране и укреплению здоровья, воспитанию и обучению ребенка в условиях и форме, предусмотренных договором;</text:span></text:p>
      <text:p text:style-name="P48"><text:soft-page-break/><text:span text:style-name="T15">- консультироваться с педагогическими работниками Учреждения по проблемам воспитания и обучения;</text:span></text:p>
      <text:p text:style-name="P48"><text:span text:style-name="T15">- вносить предложения по организации платных дополнительных услуг.</text:span></text:p>
      <text:p text:style-name="P29"><text:span text:style-name="T15">8.5. Родители (законные представители) обязаны:</text:span></text:p>
      <text:p text:style-name="P48"><text:span text:style-name="T15">- заложить основы интеллектуального, нравственного, физического развития ребенка в младенческом возрасте;</text:span></text:p>
      <text:p text:style-name="P48"><text:span text:style-name="T15">- своевременно оплачивать содержание ребенка в Учреждении;</text:span></text:p>
      <text:p text:style-name="P48"><text:span text:style-name="T15">- своевременно ставить в известность о возможном отсутствии ребенка или его болезни;</text:span></text:p>
      <text:p text:style-name="P48"><text:span text:style-name="T15">- выполнять условия договора с Учреждением.</text:span></text:p>
      <text:p text:style-name="P27"><text:span text:style-name="T15">8.6. Иные права и обязанности родителей (законных представителей) определяются договором, заключенным между ними и Учреждением.</text:span></text:p>
      <text:p text:style-name="P27"><text:span text:style-name="T15">8.7. Педагогические работники Учреждения имеют право:</text:span></text:p>
      <text:p text:style-name="P73"><text:span text:style-name="T15">- на защиту профессиональной чести и достоинства;</text:span></text:p>
      <text:p text:style-name="P47"><text:span text:style-name="T15">- на свободу выбора и использования методик обучения и воспитания, учебных пособий и материалов, учебников в соответствии с образовательной программой, утвержденной Учреждением. </text:span></text:p>
      <text:p text:style-name="P73"><text:span text:style-name="T15">- <text:s text:c="4"/>на повышение квалификации;</text:span></text:p>
      <text:p text:style-name="P73"><text:span text:style-name="T15">- на аттестацию на добровольной основе на соответствующую квалификационную категорию и получение ее в случае успешного прохождения аттестации;</text:span></text:p>
      <text:p text:style-name="P47"><text:span text:style-name="T15">- на предоставление длительного отпуска сроком до одного года не реже чем через каждые 10 лет непрерывной преподавательской работы;</text:span></text:p>
      <text:p text:style-name="P73"><text:span text:style-name="T15">- на сокращенную рабочую неделю, удлиненный оплачиваемый отпуск, досрочную трудовую пенсию, социальные гарантии и льготы, установленные законодательством РФ;</text:span></text:p>
      <text:p text:style-name="P73"><text:span text:style-name="T15">- участвовать в самоуправлении Учреждением.</text:span></text:p>
      <text:p text:style-name="P27"><text:span text:style-name="T15">8.8. Работники Учреждения обязаны:</text:span></text:p>
      <text:p text:style-name="P73"><text:span text:style-name="T15">- соблюдать требования устава, Правил внутреннего трудового распорядка;</text:span></text:p>
      <text:p text:style-name="P73"><text:span text:style-name="T15">- удовлетворять требованиям должностных характеристик;</text:span></text:p>
      <text:p text:style-name="P73"><text:span text:style-name="T15">- выполнять условия трудового договора; </text:span></text:p>
      <text:p text:style-name="P75"><text:span text:style-name="T15">- заботиться о защите прав и свобод воспитанников, уважать права родителей (законных представителей); </text:span></text:p>
      <text:p text:style-name="P75"><text:span text:style-name="T15">- охранять жизнь и здоровье детей;</text:span></text:p>
      <text:p text:style-name="P48"><text:span text:style-name="T15">- <text:s/>защищать ребенка от всех форм физического и психологического насилия;</text:span></text:p>
      <text:p text:style-name="P74"><text:span text:style-name="T15"><text:s/>- уважать честь и достоинство воспитанников;</text:span></text:p>
      <text:p text:style-name="P75"><text:span text:style-name="T15"><text:s/>- сотрудничать с семьей по вопросам воспитания и обучения ребенка.</text:span></text:p>
      <text:p text:style-name="P7"/>
      <text:p text:style-name="P5"/>
      <text:p text:style-name="P16"><text:span text:style-name="T14">9. ПОРЯДОК КОМПЛЕКТОВАНИЯ ПЕРСОНАЛА,</text:span></text:p>
      <text:p text:style-name="P16"><text:span text:style-name="T14">УСЛОВИЯ ОПЛАТЫ ТРУДА</text:span></text:p>
      <text:p text:style-name="P11"/>
      <text:p text:style-name="P52"/>
      <text:p text:style-name="P47"><text:span text:style-name="T15">9.1. <text:s/>Для работников Учреждения работодателем является данное учреждение. <text:s/></text:span></text:p>
      <text:p text:style-name="P47"><text:span text:style-name="T15">К педагогической деятельности в Учреждении допускаются лица, имеющие среднее профессиональное или высшее профессиональное образование. Образовательный ценз указанных лиц подтверждается документами государственного образца о соответствующем уровне образования и (или) квалификации.</text:span></text:p>
      <text:p text:style-name="P47"><text:span text:style-name="T15">9.2. К педагогической деятельности не допускаются лица:</text:span></text:p>
      <text:p text:style-name="P47"><text:span text:style-name="T15">лишенные права заниматься педагогической деятельностью в соответствии с вступившим в законную силу приговором суда;</text:span></text:p>
      <text:p text:style-name="P47"><text:span text:style-name="T15">имеющие неснятую или непогашенную судимость за умышленные тяжкие и особо тяжкие преступления;</text:span></text:p>
      <text:p text:style-name="P47"><text:span text:style-name="T15">признанные недееспособными в установленном федеральным законом порядке;</text:span></text:p>
      <text:p text:style-name="P47"><text:soft-page-break/><text:span text:style-name="T15">имеющие заболевания, предусмотренные перечнем, утверждаемым федеральным органом исполнительной власти, осуществляющим функции по выработке государственной политики и нормативно-правовому регулированию в области здравоохранения.</text:span></text:p>
      <text:p text:style-name="P18"><text:span text:style-name="T15"><text:s text:c="8"/>9.3. <text:s text:c="2"/>Отношения работника и Учреждения регулируются трудовым договором, условия которого не могут противоречить трудовому законодательству РФ.</text:span></text:p>
      <text:p text:style-name="P47"><text:span text:style-name="T15">9.4. Лицо, лишенное решением суда права работать в образовательных учреждениях в течение определенного срока, не может быть принято на работу в Учреждении в течение этого срока.</text:span></text:p>
      <text:p text:style-name="P47"><text:span text:style-name="T15">9.5. <text:s/>Учреждение устанавливает заработную плату работников в зависимости от квалификации работника, сложности, интенсивности, количества, качества и условий выполняемой работы, а также компенсационные выплаты (доплаты и надбавки компенсационного характера) и стимулирующие выплаты (доплаты и надбавки стимулирующего характера, премии и иные поощрительные выплаты) в пределах бюджетных ассигнований, направляемых на оплату труда.</text:span></text:p>
      <text:p text:style-name="P47"><text:span text:style-name="T15">9.6. Дополнительными основаниями прекращения трудового договора с педагогическим работником являются:</text:span></text:p>
      <text:p text:style-name="P47"><text:span text:style-name="T15">1) повторное в течение года грубое нарушение устава Учреждения;</text:span></text:p>
      <text:p text:style-name="P47"><text:span text:style-name="T15">2) применение, в том числе однократное, методов воспитания, связанных с физическим и (или) психическим насилием над личностью обучающегося, воспитанника.</text:span></text:p>
      <text:p text:style-name="P47"><text:span text:style-name="T15">Увольнение по настоящим основаниям может осуществляться администрацией без согласия профсоюза.</text:span></text:p>
      <text:p text:style-name="P55"/>
      <text:p text:style-name="P53"><text:span text:style-name="T14">10. МЕЖДУНАРОДНАЯ ДЕЯТЕЛЬНОСТЬ</text:span></text:p>
      <text:p text:style-name="P27"><text:span text:style-name="T15">10.1. <text:s/>Учреждение вправе устанавливать прямые связи с иностранными организациями</text:span></text:p>
      <text:p text:style-name="P27"><text:span text:style-name="T15">10.2. Учреждение вправе осуществлять внешнеэкономическую деятельность в соответствии с законодательством РФ. </text:span></text:p>
      <text:p text:style-name="P45"/>
      <text:p text:style-name="P45"/>
      <text:p text:style-name="P27"><text:span text:style-name="T14">11. ПЕРЕЧЕНЬ ВИДОВ ЛОКАЛЬНЫХ АКТОВ, РЕГЛАМЕНТИРУЮЩИХ ДЕЯТЕЛЬНОСТЬ УЧРЕЖДЕНИЯ</text:span></text:p>
      <text:p text:style-name="P43"/>
      <text:p text:style-name="P27"><text:span text:style-name="T15">11.1. Для обеспечения уставной деятельности Учреждение вправе принимать следующие виды локальных актов: </text:span></text:p>
      <text:list xml:id="list136679390" text:style-name="WWNum1">
        <text:list-item>
          <text:p text:style-name="P30"><text:span text:style-name="T15">Распоряжение;</text:span></text:p>
        </text:list-item>
      </text:list>
      <text:list xml:id="list397985885" text:style-name="WWNum2">
        <text:list-item>
          <text:p text:style-name="P31"><text:span text:style-name="T15">Приказ;</text:span></text:p>
        </text:list-item>
      </text:list>
      <text:list xml:id="list3535014723" text:style-name="WWNum3">
        <text:list-item>
          <text:p text:style-name="P32"><text:span text:style-name="T15">Решения;</text:span></text:p>
        </text:list-item>
      </text:list>
      <text:list xml:id="list2171168014" text:style-name="WWNum4">
        <text:list-item>
          <text:p text:style-name="P33"><text:span text:style-name="T15">Инструкция;</text:span></text:p>
        </text:list-item>
      </text:list>
      <text:list xml:id="list788988268" text:style-name="WWNum5">
        <text:list-item>
          <text:p text:style-name="P34"><text:span text:style-name="T15">Расписание;</text:span></text:p>
        </text:list-item>
      </text:list>
      <text:list xml:id="list1956425586" text:style-name="WWNum6">
        <text:list-item>
          <text:p text:style-name="P35"><text:span text:style-name="T15">График;</text:span></text:p>
        </text:list-item>
      </text:list>
      <text:list xml:id="list1928940443" text:style-name="WWNum7">
        <text:list-item>
          <text:p text:style-name="P36"><text:span text:style-name="T15">Правила;</text:span></text:p>
        </text:list-item>
      </text:list>
      <text:list xml:id="list3500767243" text:style-name="WWNum8">
        <text:list-item>
          <text:p text:style-name="P37"><text:span text:style-name="T15">План;</text:span></text:p>
        </text:list-item>
      </text:list>
      <text:list xml:id="list82098763" text:style-name="WWNum9">
        <text:list-item>
          <text:p text:style-name="P38"><text:span text:style-name="T15">Распорядок;</text:span></text:p>
        </text:list-item>
      </text:list>
      <text:list xml:id="list52275918" text:style-name="WWNum10">
        <text:list-item>
          <text:p text:style-name="P39"><text:span text:style-name="T15">Договор;</text:span></text:p>
        </text:list-item>
      </text:list>
      <text:list xml:id="list4252878845" text:style-name="WWNum11">
        <text:list-item>
          <text:p text:style-name="P40"><text:span text:style-name="T15">Положение;</text:span></text:p>
        </text:list-item>
      </text:list>
      <text:list xml:id="list2369236698" text:style-name="WWNum12">
        <text:list-item>
          <text:p text:style-name="P41"><text:span text:style-name="T15">иные локальные акты, принятые в установленном порядке и в рамках имеющихся у Учреждения полномочий.</text:span></text:p>
        </text:list-item>
      </text:list>
      <text:p text:style-name="P27"><text:span text:style-name="T15">11.2. Локальные акты не должны противоречить законодательству РФ и настоящему Уставу.</text:span></text:p>
      <text:p text:style-name="P42"><text:soft-page-break/><text:span text:style-name="T14">12. РЕОРГАНИЗАЦИЯ И ЛИКВИДАЦИЯ УЧРЕЖДЕНИЯ</text:span></text:p>
      <text:p text:style-name="P18"><text:span text:style-name="T15">12.1. Учреждение может быть реорганизовано в иную некоммерческую образовательную организацию в соответствии с законодательством Российской Федерации.</text:span></text:p>
      <text:p text:style-name="P47"><text:span text:style-name="T15">12.2. При реорганизации Учреждения в форме преобразования, выделения филиала в самостоятельное юридическое лицо, присоединения к Учреждению юридического лица, не являющегося образовательным учреждением, создании автономного образовательного учреждения путем изменения типа Учреждения, Учреждение вправе осуществлять определенные в его уставе виды деятельности на основании лицензии до окончания срока их действия.</text:span></text:p>
      <text:p text:style-name="P47"><text:span text:style-name="T15">При изменении статуса учреждения и его реорганизации в иной не указанной в абзаце первом настоящего пункта форме лицензия утрачивает силу.</text:span></text:p>
      <text:p text:style-name="P47"><text:span text:style-name="T15">12.3. Ликвидация учреждения может осуществляться:</text:span></text:p>
      <text:list xml:id="list2393268155" text:style-name="WWNum13">
        <text:list-item>
          <text:p text:style-name="P76"><text:span text:style-name="T15">по решению Учредителя;</text:span></text:p>
        </text:list-item>
      </text:list>
      <text:list xml:id="list1354039848" text:style-name="WWNum14">
        <text:list-item>
          <text:p text:style-name="P77"><text:span text:style-name="T15">по решению суда в случае осуществления деятельности без надлежащей лицензии, либо деятельности, запрещенной законом, либо деятельности, не соответствующей его уставным целям.</text:span></text:p>
        </text:list-item>
      </text:list>
      <text:p text:style-name="P47"><text:span text:style-name="T15">12.4. Ликвидация считается завершенной, а Учреждение прекратившим свое существование с момента внесения записи об этом в государственный реестр юридических лиц.</text:span></text:p>
      <text:p text:style-name="P47"><text:span text:style-name="T15">12.5. Ликвидация Учреждения производится ликвидационной комиссией, назначенной Учредителем, а в случаях прекращения деятельности Учреждения по решению суда или арбитражного суда – ликвидационной комиссией, назначаемой этими органами.</text:span></text:p>
      <text:p text:style-name="P47"><text:span text:style-name="T15">12.6. При ликвидации имущество Учреждения используется в уставных целях или передается в бюджет МО «Тляратинский район».</text:span></text:p>
      <text:p text:style-name="P47"><text:span text:style-name="T15">12.7. При реорганизации Учреждения все документы передаются в соответствии с установленными правилами учреждению-правопреемнику. При ликвидации документы передаются в архив учреждений системы образования МО «Тляратинский район».</text:span></text:p>
      <text:p text:style-name="P47"><text:span text:style-name="T15">Устав принят Собранием трудового коллектива «</text:span><text:span text:style-name="T17">Роснобск.</text:span><text:span text:style-name="T15"> </text:span><text:span text:style-name="T17">д</text:span><text:span text:style-name="T15">етский сад .</text:span></text:p>
      <text:p text:style-name="P47"><text:span text:style-name="T15">Протокол № 5 от </text:span><text:span text:style-name="T17">07</text:span><text:span text:style-name="T15">.10. 2016г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Black1" svg:font-family="'Arial Black'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u" style:family="text" style:parent-style-name="Default_20_Paragraph_20_Font"/>
    <style:style style:name="ListLabel_20_1" style:display-name="ListLabel 1" style:family="text">
      <style:text-properties style:font-name="Times New Roman CYR" fo:font-family="'Times New Roman CYR'" style:font-family-generic="roman" style:font-pitch="variable" fo:font-size="12pt" style:font-name-complex="Times New Roman CYR1" style:font-family-complex="'Times New Roman CYR'" style:font-family-generic-complex="system" style:font-pitch-complex="variable"/>
    </style:style>
    <style:style style:name="ListLabel_20_2" style:display-name="ListLabel 2" style:family="text">
      <style:text-properties style:font-name="Times New Roman CYR" fo:font-family="'Times New Roman CYR'" style:font-family-generic="roman" style:font-pitch="variable" fo:font-size="12pt" style:font-name-complex="Times New Roman CYR1" style:font-family-complex="'Times New Roman CYR'" style:font-family-generic-complex="system" style:font-pitch-complex="variable"/>
    </style:style>
    <style:style style:name="ListLabel_20_3" style:display-name="ListLabel 3" style:family="text">
      <style:text-properties style:font-name="Times New Roman CYR" fo:font-family="'Times New Roman CYR'" style:font-family-generic="roman" style:font-pitch="variable" fo:font-size="12pt" style:font-name-complex="Times New Roman CYR1" style:font-family-complex="'Times New Roman CYR'" style:font-family-generic-complex="system" style:font-pitch-complex="variable"/>
    </style:style>
    <style:style style:name="ListLabel_20_4" style:display-name="ListLabel 4" style:family="text">
      <style:text-properties style:font-name="Times New Roman CYR" fo:font-family="'Times New Roman CYR'" style:font-family-generic="roman" style:font-pitch="variable" fo:font-size="12pt" style:font-name-complex="Times New Roman CYR1" style:font-family-complex="'Times New Roman CYR'" style:font-family-generic-complex="system" style:font-pitch-complex="variable"/>
    </style:style>
    <style:style style:name="ListLabel_20_5" style:display-name="ListLabel 5" style:family="text">
      <style:text-properties style:font-name="Times New Roman CYR" fo:font-family="'Times New Roman CYR'" style:font-family-generic="roman" style:font-pitch="variable" fo:font-size="12pt" style:font-name-complex="Times New Roman CYR1" style:font-family-complex="'Times New Roman CYR'" style:font-family-generic-complex="system" style:font-pitch-complex="variable"/>
    </style:style>
    <style:style style:name="ListLabel_20_6" style:display-name="ListLabel 6" style:family="text">
      <style:text-properties style:font-name="Times New Roman CYR" fo:font-family="'Times New Roman CYR'" style:font-family-generic="roman" style:font-pitch="variable" fo:font-size="12pt" style:font-name-complex="Times New Roman CYR1" style:font-family-complex="'Times New Roman CYR'" style:font-family-generic-complex="system" style:font-pitch-complex="variable"/>
    </style:style>
    <style:style style:name="ListLabel_20_7" style:display-name="ListLabel 7" style:family="text">
      <style:text-properties style:font-name="Times New Roman CYR" fo:font-family="'Times New Roman CYR'" style:font-family-generic="roman" style:font-pitch="variable" fo:font-size="12pt" style:font-name-complex="Times New Roman CYR1" style:font-family-complex="'Times New Roman CYR'" style:font-family-generic-complex="system" style:font-pitch-complex="variable"/>
    </style:style>
    <style:style style:name="ListLabel_20_8" style:display-name="ListLabel 8" style:family="text">
      <style:text-properties style:font-name="Times New Roman CYR" fo:font-family="'Times New Roman CYR'" style:font-family-generic="roman" style:font-pitch="variable" fo:font-size="12pt" style:font-name-complex="Times New Roman CYR1" style:font-family-complex="'Times New Roman CYR'" style:font-family-generic-complex="system" style:font-pitch-complex="variable"/>
    </style:style>
    <style:style style:name="ListLabel_20_9" style:display-name="ListLabel 9" style:family="text">
      <style:text-properties style:font-name="Times New Roman CYR" fo:font-family="'Times New Roman CYR'" style:font-family-generic="roman" style:font-pitch="variable" fo:font-size="12pt" style:font-name-complex="Times New Roman CYR1" style:font-family-complex="'Times New Roman CYR'" style:font-family-generic-complex="system" style:font-pitch-complex="variable"/>
    </style:style>
    <style:style style:name="ListLabel_20_10" style:display-name="ListLabel 10" style:family="text">
      <style:text-properties style:font-name="Times New Roman CYR" fo:font-family="'Times New Roman CYR'" style:font-family-generic="roman" style:font-pitch="variable" fo:font-size="12pt" style:font-name-complex="Times New Roman CYR1" style:font-family-complex="'Times New Roman CYR'" style:font-family-generic-complex="system" style:font-pitch-complex="variable"/>
    </style:style>
    <style:style style:name="ListLabel_20_11" style:display-name="ListLabel 11" style:family="text">
      <style:text-properties style:font-name="Times New Roman CYR" fo:font-family="'Times New Roman CYR'" style:font-family-generic="roman" style:font-pitch="variable" fo:font-size="12pt" style:font-name-complex="Times New Roman CYR1" style:font-family-complex="'Times New Roman CYR'" style:font-family-generic-complex="system" style:font-pitch-complex="variable"/>
    </style:style>
    <style:style style:name="ListLabel_20_12" style:display-name="ListLabel 12" style:family="text">
      <style:text-properties style:font-name="Times New Roman CYR" fo:font-family="'Times New Roman CYR'" style:font-family-generic="roman" style:font-pitch="variable" fo:font-size="12pt" style:font-name-complex="Times New Roman CYR1" style:font-family-complex="'Times New Roman CYR'" style:font-family-generic-complex="system" style:font-pitch-complex="variable"/>
    </style:style>
    <style:style style:name="ListLabel_20_13" style:display-name="ListLabel 13" style:family="text">
      <style:text-properties style:font-name="Times New Roman CYR" fo:font-family="'Times New Roman CYR'" style:font-family-generic="roman" style:font-pitch="variable" fo:font-size="12pt" style:font-name-complex="Times New Roman CYR1" style:font-family-complex="'Times New Roman CYR'" style:font-family-generic-complex="system" style:font-pitch-complex="variable"/>
    </style:style>
    <style:style style:name="ListLabel_20_14" style:display-name="ListLabel 14" style:family="text">
      <style:text-properties style:font-name="Times New Roman CYR" fo:font-family="'Times New Roman CYR'" style:font-family-generic="roman" style:font-pitch="variable" fo:font-size="12pt" style:font-name-complex="Times New Roman CYR1" style:font-family-complex="'Times New Roman CYR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 text:start-value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 text:start-value="4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5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 text:start-value="6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1" text:start-value="7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1" text:start-value="8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1" text:start-value="9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1" text:start-value="10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format="1" text:start-value="1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format="1" text:start-value="1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47cm" fo:margin-bottom="0.847cm" fo:margin-left="0.847cm" fo:margin-right="0.847cm" fo:border-top="4.51pt double #00000a" fo:border-bottom="4.51pt double #00000a" fo:border-left="4.51pt double #00000a" fo:border-right="4.51pt double #00000a" style:border-line-width-top="0.106cm 0.026cm 0.026cm" style:border-line-width-bottom="0.026cm 0.026cm 0.106cm" style:border-line-width-left="0.106cm 0.026cm 0.026cm" style:border-line-width-right="0.026cm 0.026cm 0.106cm" fo:padding-top="0.496cm" fo:padding-bottom="0.496cm" fo:padding-left="1.993cm" fo:padding-right="0.492cm" style:writing-mode="lr-tb" style:layout-grid-color="#c0c0c0" style:layout-grid-lines="249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847cm" fo:margin-left="0.847cm" fo:margin-right="0.847cm" fo:border-top="4.51pt double #00000a" fo:border-bottom="4.51pt double #00000a" fo:border-left="4.51pt double #00000a" fo:border-right="4.51pt double #00000a" style:border-line-width-top="0.106cm 0.026cm 0.026cm" style:border-line-width-bottom="0.026cm 0.026cm 0.106cm" style:border-line-width-left="0.106cm 0.026cm 0.026cm" style:border-line-width-right="0.026cm 0.026cm 0.106cm" fo:padding="0.9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Зина</meta:initial-creator>
    <meta:editing-cycles>6</meta:editing-cycles>
    <meta:creation-date>2017-02-20T08:34:00</meta:creation-date>
    <dc:date>2019-01-26T21:41:23.531000000</dc:date>
    <meta:editing-duration>PT50M49S</meta:editing-duration>
    <meta:generator>LibreOffice/6.0.2.1$Windows_x86 LibreOffice_project/f7f06a8f319e4b62f9bc5095aa112a65d2f3ac89</meta:generator>
    <meta:document-statistic meta:table-count="1" meta:image-count="0" meta:object-count="0" meta:page-count="15" meta:paragraph-count="313" meta:word-count="4730" meta:character-count="41643" meta:non-whitespace-character-count="3638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